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49</text:p>
          </table:table-cell>
          <table:table-cell table:number-columns-repeated="4" table:style-name="ce10"/>
          <table:table-cell office:value-type="string" table:style-name="ce12">
            <text:p>0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4" table:style-name="ce16">
            <text:p>6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12" table:style-name="ce17">
            <text:p>21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95</text:p>
          </table:table-cell>
          <table:covered-table-cell/>
          <table:table-cell office:value-type="float" office:value="187877.76000000001" table:style-name="ce20">
            <text:p>187877,7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40001:232</text:p>
          </table:table-cell>
          <table:covered-table-cell/>
          <table:table-cell office:value-type="float" office:value="67898" table:style-name="ce20">
            <text:p>67898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50006:300</text:p>
          </table:table-cell>
          <table:covered-table-cell/>
          <table:table-cell office:value-type="float" office:value="238521.68" table:style-name="ce20">
            <text:p>238521,6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900002:132</text:p>
          </table:table-cell>
          <table:covered-table-cell/>
          <table:table-cell office:value-type="float" office:value="18400" table:style-name="ce20">
            <text:p>1840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400005:2</text:p>
          </table:table-cell>
          <table:covered-table-cell/>
          <table:table-cell office:value-type="float" office:value="276780" table:style-name="ce20">
            <text:p>27678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2500031:346</text:p>
          </table:table-cell>
          <table:covered-table-cell/>
          <table:table-cell office:value-type="float" office:value="245660" table:style-name="ce20">
            <text:p>24566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0100017:187</text:p>
          </table:table-cell>
          <table:covered-table-cell/>
          <table:table-cell office:value-type="float" office:value="809800" table:style-name="ce20">
            <text:p>80980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200001:10</text:p>
          </table:table-cell>
          <table:covered-table-cell/>
          <table:table-cell office:value-type="float" office:value="391499.18" table:style-name="ce20">
            <text:p>391499,1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200001:101</text:p>
          </table:table-cell>
          <table:covered-table-cell/>
          <table:table-cell office:value-type="float" office:value="142439.96" table:style-name="ce20">
            <text:p>142439,9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6200001:104</text:p>
          </table:table-cell>
          <table:covered-table-cell/>
          <table:table-cell office:value-type="float" office:value="330182.57" table:style-name="ce20">
            <text:p>330182,5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6200001:106</text:p>
          </table:table-cell>
          <table:covered-table-cell/>
          <table:table-cell office:value-type="float" office:value="364528.3" table:style-name="ce20">
            <text:p>364528,3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200001:107</text:p>
          </table:table-cell>
          <table:covered-table-cell/>
          <table:table-cell office:value-type="float" office:value="241895.08" table:style-name="ce20">
            <text:p>241895,0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6200001:108</text:p>
          </table:table-cell>
          <table:covered-table-cell/>
          <table:table-cell office:value-type="float" office:value="62791.58" table:style-name="ce20">
            <text:p>62791,5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200001:109</text:p>
          </table:table-cell>
          <table:covered-table-cell/>
          <table:table-cell office:value-type="float" office:value="184371.25" table:style-name="ce20">
            <text:p>184371,2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200001:11</text:p>
          </table:table-cell>
          <table:covered-table-cell/>
          <table:table-cell office:value-type="float" office:value="292886.90000000002" table:style-name="ce20">
            <text:p>292886,9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200001:111</text:p>
          </table:table-cell>
          <table:covered-table-cell/>
          <table:table-cell office:value-type="float" office:value="155082.56" table:style-name="ce20">
            <text:p>155082,5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200001:114</text:p>
          </table:table-cell>
          <table:covered-table-cell/>
          <table:table-cell office:value-type="float" office:value="238102.3" table:style-name="ce20">
            <text:p>238102,3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200001:117</text:p>
          </table:table-cell>
          <table:covered-table-cell/>
          <table:table-cell office:value-type="float" office:value="154239.72" table:style-name="ce20">
            <text:p>154239,7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200001:118</text:p>
          </table:table-cell>
          <table:covered-table-cell/>
          <table:table-cell office:value-type="float" office:value="260016.14" table:style-name="ce20">
            <text:p>260016,1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200001:121</text:p>
          </table:table-cell>
          <table:covered-table-cell/>
          <table:table-cell office:value-type="float" office:value="115469.08" table:style-name="ce20">
            <text:p>115469,0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200001:122</text:p>
          </table:table-cell>
          <table:covered-table-cell/>
          <table:table-cell office:value-type="float" office:value="233888.1" table:style-name="ce20">
            <text:p>233888,1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200001:123</text:p>
          </table:table-cell>
          <table:covered-table-cell/>
          <table:table-cell office:value-type="float" office:value="342193.04" table:style-name="ce20">
            <text:p>342193,0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6200001:124</text:p>
          </table:table-cell>
          <table:covered-table-cell/>
          <table:table-cell office:value-type="float" office:value="251166.32" table:style-name="ce20">
            <text:p>251166,3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200001:125</text:p>
          </table:table-cell>
          <table:covered-table-cell/>
          <table:table-cell office:value-type="float" office:value="79437.67" table:style-name="ce20">
            <text:p>79437,6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6200001:126</text:p>
          </table:table-cell>
          <table:covered-table-cell/>
          <table:table-cell office:value-type="float" office:value="98190.86" table:style-name="ce20">
            <text:p>98190,8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6200001:128</text:p>
          </table:table-cell>
          <table:covered-table-cell/>
          <table:table-cell office:value-type="float" office:value="222299.05" table:style-name="ce20">
            <text:p>222299,0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200001:129</text:p>
          </table:table-cell>
          <table:covered-table-cell/>
          <table:table-cell office:value-type="float" office:value="87023.23" table:style-name="ce20">
            <text:p>87023,2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6200001:13</text:p>
          </table:table-cell>
          <table:covered-table-cell/>
          <table:table-cell office:value-type="float" office:value="42142" table:style-name="ce20">
            <text:p>42142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6200001:130</text:p>
          </table:table-cell>
          <table:covered-table-cell/>
          <table:table-cell office:value-type="float" office:value="97769.44" table:style-name="ce20">
            <text:p>97769,4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6200001:131</text:p>
          </table:table-cell>
          <table:covered-table-cell/>
          <table:table-cell office:value-type="float" office:value="77751.990000000005" table:style-name="ce20">
            <text:p>77751,9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6200001:132</text:p>
          </table:table-cell>
          <table:covered-table-cell/>
          <table:table-cell office:value-type="float" office:value="81755.48" table:style-name="ce20">
            <text:p>81755,4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6200001:133</text:p>
          </table:table-cell>
          <table:covered-table-cell/>
          <table:table-cell office:value-type="float" office:value="105144.29" table:style-name="ce20">
            <text:p>105144,2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6200001:134</text:p>
          </table:table-cell>
          <table:covered-table-cell/>
          <table:table-cell office:value-type="float" office:value="92501.69" table:style-name="ce20">
            <text:p>92501,6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6200001:135</text:p>
          </table:table-cell>
          <table:covered-table-cell/>
          <table:table-cell office:value-type="float" office:value="128743.81" table:style-name="ce20">
            <text:p>128743,8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6200001:136</text:p>
          </table:table-cell>
          <table:covered-table-cell/>
          <table:table-cell office:value-type="float" office:value="120736.83" table:style-name="ce20">
            <text:p>120736,8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6200001:137</text:p>
          </table:table-cell>
          <table:covered-table-cell/>
          <table:table-cell office:value-type="float" office:value="145600.60999999999" table:style-name="ce20">
            <text:p>145600,6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6200001:138</text:p>
          </table:table-cell>
          <table:covered-table-cell/>
          <table:table-cell office:value-type="float" office:value="107672.81" table:style-name="ce20">
            <text:p>107672,8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6200001:139</text:p>
          </table:table-cell>
          <table:covered-table-cell/>
          <table:table-cell office:value-type="float" office:value="160982.44" table:style-name="ce20">
            <text:p>160982,4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6200001:140</text:p>
          </table:table-cell>
          <table:covered-table-cell/>
          <table:table-cell office:value-type="float" office:value="141807.82999999999" table:style-name="ce20">
            <text:p>141807,8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6200001:141</text:p>
          </table:table-cell>
          <table:covered-table-cell/>
          <table:table-cell office:value-type="float" office:value="132325.88" table:style-name="ce20">
            <text:p>132325,8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6200001:142</text:p>
          </table:table-cell>
          <table:covered-table-cell/>
          <table:table-cell office:value-type="float" office:value="141807.82999999999" table:style-name="ce20">
            <text:p>141807,8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6200001:143</text:p>
          </table:table-cell>
          <table:covered-table-cell/>
          <table:table-cell office:value-type="float" office:value="101772.93" table:style-name="ce20">
            <text:p>101772,9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6200001:144</text:p>
          </table:table-cell>
          <table:covered-table-cell/>
          <table:table-cell office:value-type="float" office:value="86601.81" table:style-name="ce20">
            <text:p>86601,8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7:6200001:147</text:p>
          </table:table-cell>
          <table:covered-table-cell/>
          <table:table-cell office:value-type="float" office:value="89341.04" table:style-name="ce20">
            <text:p>89341,0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7:6200001:15</text:p>
          </table:table-cell>
          <table:covered-table-cell/>
          <table:table-cell office:value-type="float" office:value="331236.12" table:style-name="ce20">
            <text:p>331236,1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7:6200001:150</text:p>
          </table:table-cell>
          <table:covered-table-cell/>
          <table:table-cell office:value-type="float" office:value="160982.44" table:style-name="ce20">
            <text:p>160982,4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7:6200001:152</text:p>
          </table:table-cell>
          <table:covered-table-cell/>
          <table:table-cell office:value-type="float" office:value="249691.35" table:style-name="ce20">
            <text:p>249691,3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7:6200001:153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7:6200001:154</text:p>
          </table:table-cell>
          <table:covered-table-cell/>
          <table:table-cell office:value-type="float" office:value="136118.66" table:style-name="ce20">
            <text:p>136118,6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7:6200001:155</text:p>
          </table:table-cell>
          <table:covered-table-cell/>
          <table:table-cell office:value-type="float" office:value="283194.23999999999" table:style-name="ce20">
            <text:p>283194,2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7:6200001:157</text:p>
          </table:table-cell>
          <table:covered-table-cell/>
          <table:table-cell office:value-type="float" office:value="122633.22" table:style-name="ce20">
            <text:p>122633,2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7:6200001:158</text:p>
          </table:table-cell>
          <table:covered-table-cell/>
          <table:table-cell office:value-type="float" office:value="177628.53" table:style-name="ce20">
            <text:p>177628,5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7:6200001:159</text:p>
          </table:table-cell>
          <table:covered-table-cell/>
          <table:table-cell office:value-type="float" office:value="129165.23" table:style-name="ce20">
            <text:p>129165,2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7:6200001:160</text:p>
          </table:table-cell>
          <table:covered-table-cell/>
          <table:table-cell office:value-type="float" office:value="116733.34" table:style-name="ce20">
            <text:p>116733,3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7:6200001:161</text:p>
          </table:table-cell>
          <table:covered-table-cell/>
          <table:table-cell office:value-type="float" office:value="305740.21000000002" table:style-name="ce20">
            <text:p>305740,2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7:6200001:162</text:p>
          </table:table-cell>
          <table:covered-table-cell/>
          <table:table-cell office:value-type="float" office:value="84284" table:style-name="ce20">
            <text:p>84284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7:6200001:167</text:p>
          </table:table-cell>
          <table:covered-table-cell/>
          <table:table-cell office:value-type="float" office:value="105144.29" table:style-name="ce20">
            <text:p>105144,2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7:6200001:168</text:p>
          </table:table-cell>
          <table:covered-table-cell/>
          <table:table-cell office:value-type="float" office:value="207970.77" table:style-name="ce20">
            <text:p>207970,7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6200001:169</text:p>
          </table:table-cell>
          <table:covered-table-cell/>
          <table:table-cell office:value-type="float" office:value="95030.21" table:style-name="ce20">
            <text:p>95030,2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6200001:17</text:p>
          </table:table-cell>
          <table:covered-table-cell/>
          <table:table-cell office:value-type="float" office:value="288040.57" table:style-name="ce20">
            <text:p>288040,5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7:6200001:170</text:p>
          </table:table-cell>
          <table:covered-table-cell/>
          <table:table-cell office:value-type="float" office:value="97137.31" table:style-name="ce20">
            <text:p>97137,3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7:6200001:171</text:p>
          </table:table-cell>
          <table:covered-table-cell/>
          <table:table-cell office:value-type="float" office:value="89341.04" table:style-name="ce20">
            <text:p>89341,0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7:6200001:172</text:p>
          </table:table-cell>
          <table:covered-table-cell/>
          <table:table-cell office:value-type="float" office:value="168568" table:style-name="ce20">
            <text:p>168568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7:6200001:173</text:p>
          </table:table-cell>
          <table:covered-table-cell/>
          <table:table-cell office:value-type="float" office:value="173203.62" table:style-name="ce20">
            <text:p>173203,6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7:6200001:174</text:p>
          </table:table-cell>
          <table:covered-table-cell/>
          <table:table-cell office:value-type="float" office:value="162668.12" table:style-name="ce20">
            <text:p>162668,1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7:6200001:176</text:p>
          </table:table-cell>
          <table:covered-table-cell/>
          <table:table-cell office:value-type="float" office:value="344300.14" table:style-name="ce20">
            <text:p>344300,1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7:6200001:177</text:p>
          </table:table-cell>
          <table:covered-table-cell/>
          <table:table-cell office:value-type="float" office:value="151079.07" table:style-name="ce20">
            <text:p>151079,0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7:6200001:178</text:p>
          </table:table-cell>
          <table:covered-table-cell/>
          <table:table-cell office:value-type="float" office:value="296468.96999999997" table:style-name="ce20">
            <text:p>296468,9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7:6200001:1784</text:p>
          </table:table-cell>
          <table:covered-table-cell/>
          <table:table-cell office:value-type="float" office:value="178049.95" table:style-name="ce20">
            <text:p>178049,9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7:6200001:179</text:p>
          </table:table-cell>
          <table:covered-table-cell/>
          <table:table-cell office:value-type="float" office:value="188796.16" table:style-name="ce20">
            <text:p>188796,1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7:6200001:1790</text:p>
          </table:table-cell>
          <table:covered-table-cell/>
          <table:table-cell office:value-type="float" office:value="304054.53000000003" table:style-name="ce20">
            <text:p>304054,5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7:6200001:18</text:p>
          </table:table-cell>
          <table:covered-table-cell/>
          <table:table-cell office:value-type="float" office:value="463140.58" table:style-name="ce20">
            <text:p>463140,5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7:6200001:180</text:p>
          </table:table-cell>
          <table:covered-table-cell/>
          <table:table-cell office:value-type="float" office:value="86812.52" table:style-name="ce20">
            <text:p>86812,5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7:6200001:181</text:p>
          </table:table-cell>
          <table:covered-table-cell/>
          <table:table-cell office:value-type="float" office:value="148971.97" table:style-name="ce20">
            <text:p>148971,9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7:6200001:182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7:6200001:183</text:p>
          </table:table-cell>
          <table:covered-table-cell/>
          <table:table-cell office:value-type="float" office:value="143493.51" table:style-name="ce20">
            <text:p>143493,5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7:6200001:185</text:p>
          </table:table-cell>
          <table:covered-table-cell/>
          <table:table-cell office:value-type="float" office:value="136961.5" table:style-name="ce20">
            <text:p>136961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6200001:187</text:p>
          </table:table-cell>
          <table:covered-table-cell/>
          <table:table-cell office:value-type="float" office:value="208602.9" table:style-name="ce20">
            <text:p>208602,9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7:6200001:188</text:p>
          </table:table-cell>
          <table:covered-table-cell/>
          <table:table-cell office:value-type="float" office:value="57313.120000000003" table:style-name="ce20">
            <text:p>57313,1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7:6200001:189</text:p>
          </table:table-cell>
          <table:covered-table-cell/>
          <table:table-cell office:value-type="float" office:value="41509.870000000003" table:style-name="ce20">
            <text:p>41509,8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7:6200001:19</text:p>
          </table:table-cell>
          <table:covered-table-cell/>
          <table:table-cell office:value-type="float" office:value="129586.65" table:style-name="ce20">
            <text:p>129586,6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07:6200001:190</text:p>
          </table:table-cell>
          <table:covered-table-cell/>
          <table:table-cell office:value-type="float" office:value="125793.87" table:style-name="ce20">
            <text:p>125793,8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07:6200001:191</text:p>
          </table:table-cell>
          <table:covered-table-cell/>
          <table:table-cell office:value-type="float" office:value="231991.71" table:style-name="ce20">
            <text:p>231991,7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07:6200001:192</text:p>
          </table:table-cell>
          <table:covered-table-cell/>
          <table:table-cell office:value-type="float" office:value="151921.91" table:style-name="ce20">
            <text:p>151921,9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07:6200001:193</text:p>
          </table:table-cell>
          <table:covered-table-cell/>
          <table:table-cell office:value-type="float" office:value="288461.99" table:style-name="ce20">
            <text:p>288461,9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07:6200001:195</text:p>
          </table:table-cell>
          <table:covered-table-cell/>
          <table:table-cell office:value-type="float" office:value="117154.76" table:style-name="ce20">
            <text:p>117154,7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07:6200001:196</text:p>
          </table:table-cell>
          <table:covered-table-cell/>
          <table:table-cell office:value-type="float" office:value="231570.29" table:style-name="ce20">
            <text:p>231570,2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07:6200001:197</text:p>
          </table:table-cell>
          <table:covered-table-cell/>
          <table:table-cell office:value-type="float" office:value="206285.09" table:style-name="ce20">
            <text:p>206285,0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07:6200001:198</text:p>
          </table:table-cell>
          <table:covered-table-cell/>
          <table:table-cell office:value-type="float" office:value="327654.05" table:style-name="ce20">
            <text:p>327654,0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07:6200001:199</text:p>
          </table:table-cell>
          <table:covered-table-cell/>
          <table:table-cell office:value-type="float" office:value="193853.2" table:style-name="ce20">
            <text:p>193853,2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07:6200001:20</text:p>
          </table:table-cell>
          <table:covered-table-cell/>
          <table:table-cell office:value-type="float" office:value="237470.17" table:style-name="ce20">
            <text:p>237470,1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07:6200001:203</text:p>
          </table:table-cell>
          <table:covered-table-cell/>
          <table:table-cell office:value-type="float" office:value="116101.21" table:style-name="ce20">
            <text:p>116101,2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07:6200001:204</text:p>
          </table:table-cell>
          <table:covered-table-cell/>
          <table:table-cell office:value-type="float" office:value="235152.36" table:style-name="ce20">
            <text:p>235152,3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07:6200001:207</text:p>
          </table:table-cell>
          <table:covered-table-cell/>
          <table:table-cell office:value-type="float" office:value="328918.31" table:style-name="ce20">
            <text:p>328918,3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07:6200001:208</text:p>
          </table:table-cell>
          <table:covered-table-cell/>
          <table:table-cell office:value-type="float" office:value="237891.59" table:style-name="ce20">
            <text:p>237891,5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07:6200001:209</text:p>
          </table:table-cell>
          <table:covered-table-cell/>
          <table:table-cell office:value-type="float" office:value="369796.05" table:style-name="ce20">
            <text:p>369796,0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07:6200001:213</text:p>
          </table:table-cell>
          <table:covered-table-cell/>
          <table:table-cell office:value-type="float" office:value="132536.59" table:style-name="ce20">
            <text:p>132536,5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07:6200001:214</text:p>
          </table:table-cell>
          <table:covered-table-cell/>
          <table:table-cell office:value-type="float" office:value="251587.74" table:style-name="ce20">
            <text:p>251587,7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07:6200001:215</text:p>
          </table:table-cell>
          <table:covered-table-cell/>
          <table:table-cell office:value-type="float" office:value="148550.54999999999" table:style-name="ce20">
            <text:p>148550,5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07:6200001:216</text:p>
          </table:table-cell>
          <table:covered-table-cell/>
          <table:table-cell office:value-type="float" office:value="294361.87" table:style-name="ce20">
            <text:p>294361,8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07:6200001:217</text:p>
          </table:table-cell>
          <table:covered-table-cell/>
          <table:table-cell office:value-type="float" office:value="168778.71" table:style-name="ce20">
            <text:p>168778,7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07:6200001:218</text:p>
          </table:table-cell>
          <table:covered-table-cell/>
          <table:table-cell office:value-type="float" office:value="152343.32999999999" table:style-name="ce20">
            <text:p>152343,3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07:6200001:221</text:p>
          </table:table-cell>
          <table:covered-table-cell/>
          <table:table-cell office:value-type="float" office:value="195328.17" table:style-name="ce20">
            <text:p>195328,1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07:6200001:222</text:p>
          </table:table-cell>
          <table:covered-table-cell/>
          <table:table-cell office:value-type="float" office:value="174046.46" table:style-name="ce20">
            <text:p>174046,4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07:6200001:224</text:p>
          </table:table-cell>
          <table:covered-table-cell/>
          <table:table-cell office:value-type="float" office:value="159086.04999999999" table:style-name="ce20">
            <text:p>159086,0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07:6200001:225</text:p>
          </table:table-cell>
          <table:covered-table-cell/>
          <table:table-cell office:value-type="float" office:value="132958.01" table:style-name="ce20">
            <text:p>132958,0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07:6200001:228</text:p>
          </table:table-cell>
          <table:covered-table-cell/>
          <table:table-cell office:value-type="float" office:value="149814.81" table:style-name="ce20">
            <text:p>149814,8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07:6200001:229</text:p>
          </table:table-cell>
          <table:covered-table-cell/>
          <table:table-cell office:value-type="float" office:value="147075.57999999999" table:style-name="ce20">
            <text:p>147075,5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07:6200001:230</text:p>
          </table:table-cell>
          <table:covered-table-cell/>
          <table:table-cell office:value-type="float" office:value="170675.1" table:style-name="ce20">
            <text:p>170675,1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07:6200001:232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07:6200001:233</text:p>
          </table:table-cell>
          <table:covered-table-cell/>
          <table:table-cell office:value-type="float" office:value="187531.9" table:style-name="ce20">
            <text:p>187531,9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07:6200001:234</text:p>
          </table:table-cell>
          <table:covered-table-cell/>
          <table:table-cell office:value-type="float" office:value="200385.21" table:style-name="ce20">
            <text:p>200385,2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07:6200001:235</text:p>
          </table:table-cell>
          <table:covered-table-cell/>
          <table:table-cell office:value-type="float" office:value="149604.1" table:style-name="ce20">
            <text:p>149604,1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07:6200001:236</text:p>
          </table:table-cell>
          <table:covered-table-cell/>
          <table:table-cell office:value-type="float" office:value="266758.86" table:style-name="ce20">
            <text:p>266758,8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07:6200001:238</text:p>
          </table:table-cell>
          <table:covered-table-cell/>
          <table:table-cell office:value-type="float" office:value="159718.18" table:style-name="ce20">
            <text:p>159718,1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07:6200001:239</text:p>
          </table:table-cell>
          <table:covered-table-cell/>
          <table:table-cell office:value-type="float" office:value="100087.25" table:style-name="ce20">
            <text:p>100087,2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07:6200001:240</text:p>
          </table:table-cell>
          <table:covered-table-cell/>
          <table:table-cell office:value-type="float" office:value="75855.600000000006" table:style-name="ce20">
            <text:p>75855,6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07:6200001:244</text:p>
          </table:table-cell>
          <table:covered-table-cell/>
          <table:table-cell office:value-type="float" office:value="23810.23" table:style-name="ce20">
            <text:p>23810,2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07:6200001:245</text:p>
          </table:table-cell>
          <table:covered-table-cell/>
          <table:table-cell office:value-type="float" office:value="74591.34" table:style-name="ce20">
            <text:p>74591,3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07:6200001:246</text:p>
          </table:table-cell>
          <table:covered-table-cell/>
          <table:table-cell office:value-type="float" office:value="149814.81" table:style-name="ce20">
            <text:p>149814,8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07:6200001:247</text:p>
          </table:table-cell>
          <table:covered-table-cell/>
          <table:table-cell office:value-type="float" office:value="171939.36" table:style-name="ce20">
            <text:p>171939,3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07:6200001:248</text:p>
          </table:table-cell>
          <table:covered-table-cell/>
          <table:table-cell office:value-type="float" office:value="150446.94" table:style-name="ce20">
            <text:p>150446,9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07:6200001:249</text:p>
          </table:table-cell>
          <table:covered-table-cell/>
          <table:table-cell office:value-type="float" office:value="174257.17" table:style-name="ce20">
            <text:p>174257,1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07:6200001:25</text:p>
          </table:table-cell>
          <table:covered-table-cell/>
          <table:table-cell office:value-type="float" office:value="146232.74" table:style-name="ce20">
            <text:p>146232,7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07:6200001:250</text:p>
          </table:table-cell>
          <table:covered-table-cell/>
          <table:table-cell office:value-type="float" office:value="141807.82999999999" table:style-name="ce20">
            <text:p>141807,8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07:6200001:252</text:p>
          </table:table-cell>
          <table:covered-table-cell/>
          <table:table-cell office:value-type="float" office:value="202070.89" table:style-name="ce20">
            <text:p>202070,8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07:6200001:253</text:p>
          </table:table-cell>
          <table:covered-table-cell/>
          <table:table-cell office:value-type="float" office:value="162457.41" table:style-name="ce20">
            <text:p>162457,4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07:6200001:254</text:p>
          </table:table-cell>
          <table:covered-table-cell/>
          <table:table-cell office:value-type="float" office:value="143914.93" table:style-name="ce20">
            <text:p>143914,9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07:6200001:255</text:p>
          </table:table-cell>
          <table:covered-table-cell/>
          <table:table-cell office:value-type="float" office:value="195328.17" table:style-name="ce20">
            <text:p>195328,1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07:6200001:256</text:p>
          </table:table-cell>
          <table:covered-table-cell/>
          <table:table-cell office:value-type="float" office:value="231781" table:style-name="ce20">
            <text:p>231781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07:6200001:258</text:p>
          </table:table-cell>
          <table:covered-table-cell/>
          <table:table-cell office:value-type="float" office:value="319647.07" table:style-name="ce20">
            <text:p>319647,0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07:6200001:259</text:p>
          </table:table-cell>
          <table:covered-table-cell/>
          <table:table-cell office:value-type="float" office:value="187531.9" table:style-name="ce20">
            <text:p>187531,9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07:6200001:26</text:p>
          </table:table-cell>
          <table:covered-table-cell/>
          <table:table-cell office:value-type="float" office:value="317750.68" table:style-name="ce20">
            <text:p>317750,6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07:6200001:260</text:p>
          </table:table-cell>
          <table:covered-table-cell/>
          <table:table-cell office:value-type="float" office:value="147286.29" table:style-name="ce20">
            <text:p>147286,2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07:6200001:261</text:p>
          </table:table-cell>
          <table:covered-table-cell/>
          <table:table-cell office:value-type="float" office:value="146654.16" table:style-name="ce20">
            <text:p>146654,1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07:6200001:263</text:p>
          </table:table-cell>
          <table:covered-table-cell/>
          <table:table-cell office:value-type="float" office:value="91869.56" table:style-name="ce20">
            <text:p>91869,5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07:6200001:273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07:6200001:275</text:p>
          </table:table-cell>
          <table:covered-table-cell/>
          <table:table-cell office:value-type="float" office:value="215977.75" table:style-name="ce20">
            <text:p>215977,7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07:6200001:277</text:p>
          </table:table-cell>
          <table:covered-table-cell/>
          <table:table-cell office:value-type="float" office:value="133800.85" table:style-name="ce20">
            <text:p>133800,8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07:6200001:278</text:p>
          </table:table-cell>
          <table:covered-table-cell/>
          <table:table-cell office:value-type="float" office:value="78594.83" table:style-name="ce20">
            <text:p>78594,8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07:6200001:279</text:p>
          </table:table-cell>
          <table:covered-table-cell/>
          <table:table-cell office:value-type="float" office:value="201860.18" table:style-name="ce20">
            <text:p>201860,1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07:6200001:28</text:p>
          </table:table-cell>
          <table:covered-table-cell/>
          <table:table-cell office:value-type="float" office:value="172150.07" table:style-name="ce20">
            <text:p>172150,0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07:6200001:280</text:p>
          </table:table-cell>
          <table:covered-table-cell/>
          <table:table-cell office:value-type="float" office:value="97348.02" table:style-name="ce20">
            <text:p>97348,0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07:6200001:281</text:p>
          </table:table-cell>
          <table:covered-table-cell/>
          <table:table-cell office:value-type="float" office:value="235784.49" table:style-name="ce20">
            <text:p>235784,4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07:6200001:282</text:p>
          </table:table-cell>
          <table:covered-table-cell/>
          <table:table-cell office:value-type="float" office:value="113994.11" table:style-name="ce20">
            <text:p>113994,1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07:6200001:283</text:p>
          </table:table-cell>
          <table:covered-table-cell/>
          <table:table-cell office:value-type="float" office:value="115469.08" table:style-name="ce20">
            <text:p>115469,0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07:6200001:284</text:p>
          </table:table-cell>
          <table:covered-table-cell/>
          <table:table-cell office:value-type="float" office:value="130850.91" table:style-name="ce20">
            <text:p>130850,9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07:6200001:285</text:p>
          </table:table-cell>
          <table:covered-table-cell/>
          <table:table-cell office:value-type="float" office:value="149604.1" table:style-name="ce20">
            <text:p>149604,1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07:6200001:286</text:p>
          </table:table-cell>
          <table:covered-table-cell/>
          <table:table-cell office:value-type="float" office:value="106619.26" table:style-name="ce20">
            <text:p>106619,2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07:6200001:287</text:p>
          </table:table-cell>
          <table:covered-table-cell/>
          <table:table-cell office:value-type="float" office:value="113994.11" table:style-name="ce20">
            <text:p>113994,1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07:6200001:288</text:p>
          </table:table-cell>
          <table:covered-table-cell/>
          <table:table-cell office:value-type="float" office:value="111044.17" table:style-name="ce20">
            <text:p>111044,1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07:6200001:289</text:p>
          </table:table-cell>
          <table:covered-table-cell/>
          <table:table-cell office:value-type="float" office:value="192378.23" table:style-name="ce20">
            <text:p>192378,2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07:6200001:29</text:p>
          </table:table-cell>
          <table:covered-table-cell/>
          <table:table-cell office:value-type="float" office:value="285933.46999999997" table:style-name="ce20">
            <text:p>285933,4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07:6200001:290</text:p>
          </table:table-cell>
          <table:covered-table-cell/>
          <table:table-cell office:value-type="float" office:value="164564.51" table:style-name="ce20">
            <text:p>164564,5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07:6200001:291</text:p>
          </table:table-cell>
          <table:covered-table-cell/>
          <table:table-cell office:value-type="float" office:value="164143.09" table:style-name="ce20">
            <text:p>164143,0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07:6200001:292</text:p>
          </table:table-cell>
          <table:covered-table-cell/>
          <table:table-cell office:value-type="float" office:value="152132.62" table:style-name="ce20">
            <text:p>152132,6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07:6200001:294</text:p>
          </table:table-cell>
          <table:covered-table-cell/>
          <table:table-cell office:value-type="float" office:value="148761.26" table:style-name="ce20">
            <text:p>148761,2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07:6200001:295</text:p>
          </table:table-cell>
          <table:covered-table-cell/>
          <table:table-cell office:value-type="float" office:value="208602.9" table:style-name="ce20">
            <text:p>208602,9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07:6200001:296</text:p>
          </table:table-cell>
          <table:covered-table-cell/>
          <table:table-cell office:value-type="float" office:value="174046.46" table:style-name="ce20">
            <text:p>174046,4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07:6200001:297</text:p>
          </table:table-cell>
          <table:covered-table-cell/>
          <table:table-cell office:value-type="float" office:value="290990.51" table:style-name="ce20">
            <text:p>290990,5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07:6200001:299</text:p>
          </table:table-cell>
          <table:covered-table-cell/>
          <table:table-cell office:value-type="float" office:value="244845.02" table:style-name="ce20">
            <text:p>244845,0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07:6200001:3</text:p>
          </table:table-cell>
          <table:covered-table-cell/>
          <table:table-cell office:value-type="float" office:value="328707.59999999998" table:style-name="ce20">
            <text:p>328707,6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07:6200001:30</text:p>
          </table:table-cell>
          <table:covered-table-cell/>
          <table:table-cell office:value-type="float" office:value="280244.3" table:style-name="ce20">
            <text:p>280244,3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07:6200001:300</text:p>
          </table:table-cell>
          <table:covered-table-cell/>
          <table:table-cell office:value-type="float" office:value="146864.87" table:style-name="ce20">
            <text:p>146864,8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07:6200001:301</text:p>
          </table:table-cell>
          <table:covered-table-cell/>
          <table:table-cell office:value-type="float" office:value="114836.95" table:style-name="ce20">
            <text:p>114836,9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07:6200001:302</text:p>
          </table:table-cell>
          <table:covered-table-cell/>
          <table:table-cell office:value-type="float" office:value="254748.39" table:style-name="ce20">
            <text:p>254748,3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07:6200001:303</text:p>
          </table:table-cell>
          <table:covered-table-cell/>
          <table:table-cell office:value-type="float" office:value="247373.54" table:style-name="ce20">
            <text:p>247373,5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07:6200001:306</text:p>
          </table:table-cell>
          <table:covered-table-cell/>
          <table:table-cell office:value-type="float" office:value="198910.24" table:style-name="ce20">
            <text:p>198910,2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07:6200001:307</text:p>
          </table:table-cell>
          <table:covered-table-cell/>
          <table:table-cell office:value-type="float" office:value="415941.54" table:style-name="ce20">
            <text:p>415941,5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07:6200001:308</text:p>
          </table:table-cell>
          <table:covered-table-cell/>
          <table:table-cell office:value-type="float" office:value="288672.7" table:style-name="ce20">
            <text:p>288672,7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07:6200001:309</text:p>
          </table:table-cell>
          <table:covered-table-cell/>
          <table:table-cell office:value-type="float" office:value="369796.05" table:style-name="ce20">
            <text:p>369796,0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07:6200001:31</text:p>
          </table:table-cell>
          <table:covered-table-cell/>
          <table:table-cell office:value-type="float" office:value="14520732.18" table:style-name="ce20">
            <text:p>14520732,1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07:6200001:310</text:p>
          </table:table-cell>
          <table:covered-table-cell/>
          <table:table-cell office:value-type="float" office:value="482525.9" table:style-name="ce20">
            <text:p>482525,9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07:6200001:312</text:p>
          </table:table-cell>
          <table:covered-table-cell/>
          <table:table-cell office:value-type="float" office:value="158453.92000000001" table:style-name="ce20">
            <text:p>158453,9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07:6200001:313</text:p>
          </table:table-cell>
          <table:covered-table-cell/>
          <table:table-cell office:value-type="float" office:value="206495.8" table:style-name="ce20">
            <text:p>206495,8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07:6200001:314</text:p>
          </table:table-cell>
          <table:covered-table-cell/>
          <table:table-cell office:value-type="float" office:value="155925.4" table:style-name="ce20">
            <text:p>155925,4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07:6200001:315</text:p>
          </table:table-cell>
          <table:covered-table-cell/>
          <table:table-cell office:value-type="float" office:value="169621.55" table:style-name="ce20">
            <text:p>169621,5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07:6200001:316</text:p>
          </table:table-cell>
          <table:covered-table-cell/>
          <table:table-cell office:value-type="float" office:value="193642.49" table:style-name="ce20">
            <text:p>193642,4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07:6200001:317</text:p>
          </table:table-cell>
          <table:covered-table-cell/>
          <table:table-cell office:value-type="float" office:value="197645.98" table:style-name="ce20">
            <text:p>197645,9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07:6200001:318</text:p>
          </table:table-cell>
          <table:covered-table-cell/>
          <table:table-cell office:value-type="float" office:value="144968.48000000001" table:style-name="ce20">
            <text:p>144968,4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07:6200001:319</text:p>
          </table:table-cell>
          <table:covered-table-cell/>
          <table:table-cell office:value-type="float" office:value="195117.46" table:style-name="ce20">
            <text:p>195117,4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07:6200001:32</text:p>
          </table:table-cell>
          <table:covered-table-cell/>
          <table:table-cell office:value-type="float" office:value="92923.11" table:style-name="ce20">
            <text:p>92923,1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07:6200001:321</text:p>
          </table:table-cell>
          <table:covered-table-cell/>
          <table:table-cell office:value-type="float" office:value="240630.82" table:style-name="ce20">
            <text:p>240630,8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07:6200001:322</text:p>
          </table:table-cell>
          <table:covered-table-cell/>
          <table:table-cell office:value-type="float" office:value="172150.07" table:style-name="ce20">
            <text:p>172150,0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07:6200001:323</text:p>
          </table:table-cell>
          <table:covered-table-cell/>
          <table:table-cell office:value-type="float" office:value="220613.37" table:style-name="ce20">
            <text:p>220613,3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07:6200001:324</text:p>
          </table:table-cell>
          <table:covered-table-cell/>
          <table:table-cell office:value-type="float" office:value="335450.32" table:style-name="ce20">
            <text:p>335450,3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07:6200001:325</text:p>
          </table:table-cell>
          <table:covered-table-cell/>
          <table:table-cell office:value-type="float" office:value="136118.66" table:style-name="ce20">
            <text:p>136118,6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07:6200001:326</text:p>
          </table:table-cell>
          <table:covered-table-cell/>
          <table:table-cell office:value-type="float" office:value="149604.1" table:style-name="ce20">
            <text:p>149604,1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07:6200001:33</text:p>
          </table:table-cell>
          <table:covered-table-cell/>
          <table:table-cell office:value-type="float" office:value="145179.19" table:style-name="ce20">
            <text:p>145179,1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07:6200001:331</text:p>
          </table:table-cell>
          <table:covered-table-cell/>
          <table:table-cell office:value-type="float" office:value="181421.31" table:style-name="ce20">
            <text:p>181421,3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07:6200001:332</text:p>
          </table:table-cell>
          <table:covered-table-cell/>
          <table:table-cell office:value-type="float" office:value="213027.81" table:style-name="ce20">
            <text:p>213027,8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07:6200001:335</text:p>
          </table:table-cell>
          <table:covered-table-cell/>
          <table:table-cell office:value-type="float" office:value="460401.35" table:style-name="ce20">
            <text:p>460401,3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07:6200001:336</text:p>
          </table:table-cell>
          <table:covered-table-cell/>
          <table:table-cell office:value-type="float" office:value="222509.76" table:style-name="ce20">
            <text:p>222509,7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07:6200001:338</text:p>
          </table:table-cell>
          <table:covered-table-cell/>
          <table:table-cell office:value-type="float" office:value="194274.62" table:style-name="ce20">
            <text:p>194274,6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07:6200001:34</text:p>
          </table:table-cell>
          <table:covered-table-cell/>
          <table:table-cell office:value-type="float" office:value="176153.56" table:style-name="ce20">
            <text:p>176153,5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07:6200001:340</text:p>
          </table:table-cell>
          <table:covered-table-cell/>
          <table:table-cell office:value-type="float" office:value="176574.98" table:style-name="ce20">
            <text:p>176574,9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07:6200001:341</text:p>
          </table:table-cell>
          <table:covered-table-cell/>
          <table:table-cell office:value-type="float" office:value="143704.22" table:style-name="ce20">
            <text:p>143704,2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07:6200001:343</text:p>
          </table:table-cell>
          <table:covered-table-cell/>
          <table:table-cell office:value-type="float" office:value="268023.12" table:style-name="ce20">
            <text:p>268023,1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07:6200001:344</text:p>
          </table:table-cell>
          <table:covered-table-cell/>
          <table:table-cell office:value-type="float" office:value="209867.16" table:style-name="ce20">
            <text:p>209867,1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07:6200001:346</text:p>
          </table:table-cell>
          <table:covered-table-cell/>
          <table:table-cell office:value-type="float" office:value="232202.42" table:style-name="ce20">
            <text:p>232202,4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07:6200001:347</text:p>
          </table:table-cell>
          <table:covered-table-cell/>
          <table:table-cell office:value-type="float" office:value="162668.12" table:style-name="ce20">
            <text:p>162668,1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07:6200001:348</text:p>
          </table:table-cell>
          <table:covered-table-cell/>
          <table:table-cell office:value-type="float" office:value="250534.19" table:style-name="ce20">
            <text:p>250534,1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07:6200001:35</text:p>
          </table:table-cell>
          <table:covered-table-cell/>
          <table:table-cell office:value-type="float" office:value="82809.03" table:style-name="ce20">
            <text:p>82809,0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07:6200001:352</text:p>
          </table:table-cell>
          <table:covered-table-cell/>
          <table:table-cell office:value-type="float" office:value="138647.18" table:style-name="ce20">
            <text:p>138647,1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07:6200001:353</text:p>
          </table:table-cell>
          <table:covered-table-cell/>
          <table:table-cell office:value-type="float" office:value="128533.1" table:style-name="ce20">
            <text:p>128533,1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07:6200001:354</text:p>
          </table:table-cell>
          <table:covered-table-cell/>
          <table:table-cell office:value-type="float" office:value="348725.05" table:style-name="ce20">
            <text:p>348725,0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07:6200001:355</text:p>
          </table:table-cell>
          <table:covered-table-cell/>
          <table:table-cell office:value-type="float" office:value="356310.61" table:style-name="ce20">
            <text:p>356310,6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07:6200001:357</text:p>
          </table:table-cell>
          <table:covered-table-cell/>
          <table:table-cell office:value-type="float" office:value="318804.23" table:style-name="ce20">
            <text:p>318804,2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07:6200001:358</text:p>
          </table:table-cell>
          <table:covered-table-cell/>
          <table:table-cell office:value-type="float" office:value="270762.34999999998" table:style-name="ce20">
            <text:p>270762,3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07:6200001:36</text:p>
          </table:table-cell>
          <table:covered-table-cell/>
          <table:table-cell office:value-type="float" office:value="131483.04" table:style-name="ce20">
            <text:p>131483,0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07:6200001:364</text:p>
          </table:table-cell>
          <table:covered-table-cell/>
          <table:table-cell office:value-type="float" office:value="115258.37" table:style-name="ce20">
            <text:p>115258,3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07:6200001:367</text:p>
          </table:table-cell>
          <table:covered-table-cell/>
          <table:table-cell office:value-type="float" office:value="454290.76" table:style-name="ce20">
            <text:p>454290,7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07:6200001:369</text:p>
          </table:table-cell>
          <table:covered-table-cell/>
          <table:table-cell office:value-type="float" office:value="212395.68" table:style-name="ce20">
            <text:p>212395,6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07:6200001:37</text:p>
          </table:table-cell>
          <table:covered-table-cell/>
          <table:table-cell office:value-type="float" office:value="304265.24" table:style-name="ce20">
            <text:p>304265,2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07:6200001:378</text:p>
          </table:table-cell>
          <table:covered-table-cell/>
          <table:table-cell office:value-type="float" office:value="168778.71" table:style-name="ce20">
            <text:p>168778,7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07:6200001:38</text:p>
          </table:table-cell>
          <table:covered-table-cell/>
          <table:table-cell office:value-type="float" office:value="161403.85999999999" table:style-name="ce20">
            <text:p>161403,8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07:6200001:380</text:p>
          </table:table-cell>
          <table:covered-table-cell/>
          <table:table-cell office:value-type="float" office:value="165289.74" table:style-name="ce20">
            <text:p>165289,7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07:6200001:389</text:p>
          </table:table-cell>
          <table:covered-table-cell/>
          <table:table-cell office:value-type="float" office:value="188374.74" table:style-name="ce20">
            <text:p>188374,7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07:6200001:390</text:p>
          </table:table-cell>
          <table:covered-table-cell/>
          <table:table-cell office:value-type="float" office:value="240420.11" table:style-name="ce20">
            <text:p>240420,1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07:6200001:391</text:p>
          </table:table-cell>
          <table:covered-table-cell/>
          <table:table-cell office:value-type="float" office:value="138857.89000000001" table:style-name="ce20">
            <text:p>138857,8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07:6200001:4</text:p>
          </table:table-cell>
          <table:covered-table-cell/>
          <table:table-cell office:value-type="float" office:value="193642.49" table:style-name="ce20">
            <text:p>193642,4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07:6200001:42</text:p>
          </table:table-cell>
          <table:covered-table-cell/>
          <table:table-cell office:value-type="float" office:value="288883.40999999997" table:style-name="ce20">
            <text:p>288883,4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07:6200001:44</text:p>
          </table:table-cell>
          <table:covered-table-cell/>
          <table:table-cell office:value-type="float" office:value="117154.76" table:style-name="ce20">
            <text:p>117154,7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07:6200001:45</text:p>
          </table:table-cell>
          <table:covered-table-cell/>
          <table:table-cell office:value-type="float" office:value="343878.72" table:style-name="ce20">
            <text:p>343878,7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07:6200001:46</text:p>
          </table:table-cell>
          <table:covered-table-cell/>
          <table:table-cell office:value-type="float" office:value="389181.37" table:style-name="ce20">
            <text:p>389181,3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07:6200001:47</text:p>
          </table:table-cell>
          <table:covered-table-cell/>
          <table:table-cell office:value-type="float" office:value="336082.45" table:style-name="ce20">
            <text:p>336082,4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07:6200001:52</text:p>
          </table:table-cell>
          <table:covered-table-cell/>
          <table:table-cell office:value-type="float" office:value="197224.56" table:style-name="ce20">
            <text:p>197224,5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07:6200001:53</text:p>
          </table:table-cell>
          <table:covered-table-cell/>
          <table:table-cell office:value-type="float" office:value="139279.31" table:style-name="ce20">
            <text:p>139279,3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07:6200001:56</text:p>
          </table:table-cell>
          <table:covered-table-cell/>
          <table:table-cell office:value-type="float" office:value="64898.68" table:style-name="ce20">
            <text:p>64898,6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07:6200001:57</text:p>
          </table:table-cell>
          <table:covered-table-cell/>
          <table:table-cell office:value-type="float" office:value="69534.3" table:style-name="ce20">
            <text:p>69534,3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07:6200001:58</text:p>
          </table:table-cell>
          <table:covered-table-cell/>
          <table:table-cell office:value-type="float" office:value="162246.70000000001" table:style-name="ce20">
            <text:p>162246,7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07:6200001:59</text:p>
          </table:table-cell>
          <table:covered-table-cell/>
          <table:table-cell office:value-type="float" office:value="180789.18" table:style-name="ce20">
            <text:p>180789,1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07:6200001:597</text:p>
          </table:table-cell>
          <table:covered-table-cell/>
          <table:table-cell office:value-type="float" office:value="275187.26" table:style-name="ce20">
            <text:p>275187,2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07:6200001:6</text:p>
          </table:table-cell>
          <table:covered-table-cell/>
          <table:table-cell office:value-type="float" office:value="203545.86" table:style-name="ce20">
            <text:p>203545,8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07:6200001:60</text:p>
          </table:table-cell>
          <table:covered-table-cell/>
          <table:table-cell office:value-type="float" office:value="236838.04" table:style-name="ce20">
            <text:p>236838,0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07:6200001:61</text:p>
          </table:table-cell>
          <table:covered-table-cell/>
          <table:table-cell office:value-type="float" office:value="165196.64000000001" table:style-name="ce20">
            <text:p>165196,6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07:6200001:62</text:p>
          </table:table-cell>
          <table:covered-table-cell/>
          <table:table-cell office:value-type="float" office:value="192799.65" table:style-name="ce20">
            <text:p>192799,6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07:6200001:63</text:p>
          </table:table-cell>
          <table:covered-table-cell/>
          <table:table-cell office:value-type="float" office:value="189428.29" table:style-name="ce20">
            <text:p>189428,2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07:6200001:64</text:p>
          </table:table-cell>
          <table:covered-table-cell/>
          <table:table-cell office:value-type="float" office:value="172360.78" table:style-name="ce20">
            <text:p>172360,7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07:6200001:65</text:p>
          </table:table-cell>
          <table:covered-table-cell/>
          <table:table-cell office:value-type="float" office:value="246741.41" table:style-name="ce20">
            <text:p>246741,4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07:6200001:66</text:p>
          </table:table-cell>
          <table:covered-table-cell/>
          <table:table-cell office:value-type="float" office:value="249902.06" table:style-name="ce20">
            <text:p>249902,0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07:6200001:68</text:p>
          </table:table-cell>
          <table:covered-table-cell/>
          <table:table-cell office:value-type="float" office:value="275187.26" table:style-name="ce20">
            <text:p>275187,2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07:6200001:69</text:p>
          </table:table-cell>
          <table:covered-table-cell/>
          <table:table-cell office:value-type="float" office:value="355467.77" table:style-name="ce20">
            <text:p>355467,7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07:6200001:7</text:p>
          </table:table-cell>
          <table:covered-table-cell/>
          <table:table-cell office:value-type="float" office:value="127690.26" table:style-name="ce20">
            <text:p>127690,2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07:6200001:71</text:p>
          </table:table-cell>
          <table:covered-table-cell/>
          <table:table-cell office:value-type="float" office:value="331025.40999999997" table:style-name="ce20">
            <text:p>331025,4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07:6200001:716</text:p>
          </table:table-cell>
          <table:covered-table-cell/>
          <table:table-cell office:value-type="float" office:value="184160.54" table:style-name="ce20">
            <text:p>184160,5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07:6200001:717</text:p>
          </table:table-cell>
          <table:covered-table-cell/>
          <table:table-cell office:value-type="float" office:value="205020.83" table:style-name="ce20">
            <text:p>205020,8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07:6200001:718</text:p>
          </table:table-cell>
          <table:covered-table-cell/>
          <table:table-cell office:value-type="float" office:value="112940.56" table:style-name="ce20">
            <text:p>112940,5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07:6200001:72</text:p>
          </table:table-cell>
          <table:covered-table-cell/>
          <table:table-cell office:value-type="float" office:value="256434.07" table:style-name="ce20">
            <text:p>256434,0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07:6200001:720</text:p>
          </table:table-cell>
          <table:covered-table-cell/>
          <table:table-cell office:value-type="float" office:value="111465.59" table:style-name="ce20">
            <text:p>111465,5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07:6200001:73</text:p>
          </table:table-cell>
          <table:covered-table-cell/>
          <table:table-cell office:value-type="float" office:value="217242.01" table:style-name="ce20">
            <text:p>217242,0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07:6200001:732</text:p>
          </table:table-cell>
          <table:covered-table-cell/>
          <table:table-cell office:value-type="float" office:value="302158.14" table:style-name="ce20">
            <text:p>302158,1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07:6200001:74</text:p>
          </table:table-cell>
          <table:covered-table-cell/>
          <table:table-cell office:value-type="float" office:value="331446.83" table:style-name="ce20">
            <text:p>331446,8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07:6200001:75</text:p>
          </table:table-cell>
          <table:covered-table-cell/>
          <table:table-cell office:value-type="float" office:value="63845.13" table:style-name="ce20">
            <text:p>63845,1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07:6200001:751</text:p>
          </table:table-cell>
          <table:covered-table-cell/>
          <table:table-cell office:value-type="float" office:value="125372.45" table:style-name="ce20">
            <text:p>125372,4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07:6200001:76</text:p>
          </table:table-cell>
          <table:covered-table-cell/>
          <table:table-cell office:value-type="float" office:value="473043.95" table:style-name="ce20">
            <text:p>473043,9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07:6200001:77</text:p>
          </table:table-cell>
          <table:covered-table-cell/>
          <table:table-cell office:value-type="float" office:value="308690.15000000002" table:style-name="ce20">
            <text:p>308690,1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07:6200001:78</text:p>
          </table:table-cell>
          <table:covered-table-cell/>
          <table:table-cell office:value-type="float" office:value="354624.93" table:style-name="ce20">
            <text:p>354624,9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07:6200001:8</text:p>
          </table:table-cell>
          <table:covered-table-cell/>
          <table:table-cell office:value-type="float" office:value="460822.77" table:style-name="ce20">
            <text:p>460822,7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07:6200001:80</text:p>
          </table:table-cell>
          <table:covered-table-cell/>
          <table:table-cell office:value-type="float" office:value="373588.83" table:style-name="ce20">
            <text:p>373588,8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07:6200001:82</text:p>
          </table:table-cell>
          <table:covered-table-cell/>
          <table:table-cell office:value-type="float" office:value="592305.81000000006" table:style-name="ce20">
            <text:p>592305,8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07:6200001:83</text:p>
          </table:table-cell>
          <table:covered-table-cell/>
          <table:table-cell office:value-type="float" office:value="357996.29" table:style-name="ce20">
            <text:p>357996,2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07:6200001:85</text:p>
          </table:table-cell>
          <table:covered-table-cell/>
          <table:table-cell office:value-type="float" office:value="383281.49" table:style-name="ce20">
            <text:p>383281,4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07:6200001:886</text:p>
          </table:table-cell>
          <table:covered-table-cell/>
          <table:table-cell office:value-type="float" office:value="209867.16" table:style-name="ce20">
            <text:p>209867,1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07:6200001:9</text:p>
          </table:table-cell>
          <table:covered-table-cell/>
          <table:table-cell office:value-type="float" office:value="212184.97" table:style-name="ce20">
            <text:p>212184,9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07:6200001:90</text:p>
          </table:table-cell>
          <table:covered-table-cell/>
          <table:table-cell office:value-type="float" office:value="499804.12" table:style-name="ce20">
            <text:p>499804,1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07:6200001:91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07:6200001:923</text:p>
          </table:table-cell>
          <table:covered-table-cell/>
          <table:table-cell office:value-type="float" office:value="161614.57" table:style-name="ce20">
            <text:p>161614,5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07:6200001:927</text:p>
          </table:table-cell>
          <table:covered-table-cell/>
          <table:table-cell office:value-type="float" office:value="210710" table:style-name="ce20">
            <text:p>21071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07:6200001:93</text:p>
          </table:table-cell>
          <table:covered-table-cell/>
          <table:table-cell office:value-type="float" office:value="311850.8" table:style-name="ce20">
            <text:p>311850,8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07:6200001:96</text:p>
          </table:table-cell>
          <table:covered-table-cell/>
          <table:table-cell office:value-type="float" office:value="237048.75" table:style-name="ce20">
            <text:p>237048,7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07:6200001:97</text:p>
          </table:table-cell>
          <table:covered-table-cell/>
          <table:table-cell office:value-type="float" office:value="194696.04" table:style-name="ce20">
            <text:p>194696,0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07:6200001:98</text:p>
          </table:table-cell>
          <table:covered-table-cell/>
          <table:table-cell office:value-type="float" office:value="296258.26" table:style-name="ce20">
            <text:p>296258,2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07:6200001:99</text:p>
          </table:table-cell>
          <table:covered-table-cell/>
          <table:table-cell office:value-type="float" office:value="205442.25" table:style-name="ce20">
            <text:p>205442,2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09:0000000:5654</text:p>
          </table:table-cell>
          <table:covered-table-cell/>
          <table:table-cell office:value-type="float" office:value="599627.69999999995" table:style-name="ce20">
            <text:p>599627,7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0:2500032:235</text:p>
          </table:table-cell>
          <table:covered-table-cell/>
          <table:table-cell office:value-type="float" office:value="190847.5" table:style-name="ce20">
            <text:p>190847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0:2500032:236</text:p>
          </table:table-cell>
          <table:covered-table-cell/>
          <table:table-cell office:value-type="float" office:value="190847.5" table:style-name="ce20">
            <text:p>190847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0:5100014:885</text:p>
          </table:table-cell>
          <table:covered-table-cell/>
          <table:table-cell office:value-type="float" office:value="576464.04" table:style-name="ce20">
            <text:p>576464,0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1:0100005:1676</text:p>
          </table:table-cell>
          <table:covered-table-cell/>
          <table:table-cell office:value-type="float" office:value="83348.58" table:style-name="ce20">
            <text:p>83348,5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1:2100003:100</text:p>
          </table:table-cell>
          <table:covered-table-cell/>
          <table:table-cell office:value-type="float" office:value="493014.03" table:style-name="ce20">
            <text:p>493014,0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3:3200008:561</text:p>
          </table:table-cell>
          <table:covered-table-cell/>
          <table:table-cell office:value-type="float" office:value="1033410" table:style-name="ce20">
            <text:p>103341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4:0000000:16633</text:p>
          </table:table-cell>
          <table:covered-table-cell/>
          <table:table-cell office:value-type="float" office:value="16350.4" table:style-name="ce20">
            <text:p>16350,4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4:0000000:16634</text:p>
          </table:table-cell>
          <table:covered-table-cell/>
          <table:table-cell office:value-type="float" office:value="34744.6" table:style-name="ce20">
            <text:p>34744,6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4:0000000:16635</text:p>
          </table:table-cell>
          <table:covered-table-cell/>
          <table:table-cell office:value-type="float" office:value="25863.360000000001" table:style-name="ce20">
            <text:p>25863,3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4:0810021:226</text:p>
          </table:table-cell>
          <table:covered-table-cell/>
          <table:table-cell office:value-type="float" office:value="361729.41" table:style-name="ce20">
            <text:p>361729,4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5:0000000:3895</text:p>
          </table:table-cell>
          <table:covered-table-cell/>
          <table:table-cell office:value-type="float" office:value="2032821.4" table:style-name="ce20">
            <text:p>2032821,4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5:2500003:178</text:p>
          </table:table-cell>
          <table:covered-table-cell/>
          <table:table-cell office:value-type="float" office:value="279877.5" table:style-name="ce20">
            <text:p>279877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5:2800002:126</text:p>
          </table:table-cell>
          <table:covered-table-cell/>
          <table:table-cell office:value-type="float" office:value="797600" table:style-name="ce20">
            <text:p>79760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5:3300009:162</text:p>
          </table:table-cell>
          <table:covered-table-cell/>
          <table:table-cell office:value-type="float" office:value="340360" table:style-name="ce20">
            <text:p>34036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5:3900032:295</text:p>
          </table:table-cell>
          <table:covered-table-cell/>
          <table:table-cell office:value-type="float" office:value="246960" table:style-name="ce20">
            <text:p>24696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6:0000000:7128</text:p>
          </table:table-cell>
          <table:covered-table-cell/>
          <table:table-cell office:value-type="float" office:value="718152" table:style-name="ce20">
            <text:p>718152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6:0101002:682</text:p>
          </table:table-cell>
          <table:covered-table-cell/>
          <table:table-cell office:value-type="float" office:value="368844.2" table:style-name="ce20">
            <text:p>368844,2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6:0101006:2329</text:p>
          </table:table-cell>
          <table:covered-table-cell/>
          <table:table-cell office:value-type="float" office:value="239016.17" table:style-name="ce20">
            <text:p>239016,1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6:0101006:2330</text:p>
          </table:table-cell>
          <table:covered-table-cell/>
          <table:table-cell office:value-type="float" office:value="239438.23" table:style-name="ce20">
            <text:p>239438,2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6:0101006:2331</text:p>
          </table:table-cell>
          <table:covered-table-cell/>
          <table:table-cell office:value-type="float" office:value="239864.78" table:style-name="ce20">
            <text:p>239864,7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6:0101020:12</text:p>
          </table:table-cell>
          <table:covered-table-cell/>
          <table:table-cell office:value-type="float" office:value="780947.35" table:style-name="ce20">
            <text:p>780947,3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6:0401007:487</text:p>
          </table:table-cell>
          <table:covered-table-cell/>
          <table:table-cell office:value-type="float" office:value="386434.38" table:style-name="ce20">
            <text:p>386434,3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6:0601008:200</text:p>
          </table:table-cell>
          <table:covered-table-cell/>
          <table:table-cell office:value-type="float" office:value="3044391.64" table:style-name="ce20">
            <text:p>3044391,6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6:0801001:489</text:p>
          </table:table-cell>
          <table:covered-table-cell/>
          <table:table-cell office:value-type="float" office:value="180256.8" table:style-name="ce20">
            <text:p>180256,8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6:2101001:53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6:5001005:580</text:p>
          </table:table-cell>
          <table:covered-table-cell/>
          <table:table-cell office:value-type="float" office:value="179120" table:style-name="ce20">
            <text:p>1791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6:5400004:6311</text:p>
          </table:table-cell>
          <table:covered-table-cell/>
          <table:table-cell office:value-type="float" office:value="247964.94" table:style-name="ce20">
            <text:p>247964,9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6:5400004:6312</text:p>
          </table:table-cell>
          <table:covered-table-cell/>
          <table:table-cell office:value-type="float" office:value="246965.08" table:style-name="ce20">
            <text:p>246965,0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6:5403001:194</text:p>
          </table:table-cell>
          <table:covered-table-cell/>
          <table:table-cell office:value-type="float" office:value="314203.2" table:style-name="ce20">
            <text:p>314203,2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6:5411001:2347</text:p>
          </table:table-cell>
          <table:covered-table-cell/>
          <table:table-cell office:value-type="float" office:value="232953" table:style-name="ce20">
            <text:p>232953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6:5418002:20</text:p>
          </table:table-cell>
          <table:covered-table-cell/>
          <table:table-cell office:value-type="float" office:value="144747.29999999999" table:style-name="ce20">
            <text:p>144747,3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7:0800004:616</text:p>
          </table:table-cell>
          <table:covered-table-cell/>
          <table:table-cell office:value-type="float" office:value="204413.76" table:style-name="ce20">
            <text:p>204413,7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7:2600008:650</text:p>
          </table:table-cell>
          <table:covered-table-cell/>
          <table:table-cell office:value-type="float" office:value="354085" table:style-name="ce20">
            <text:p>35408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9:6800023:46</text:p>
          </table:table-cell>
          <table:covered-table-cell/>
          <table:table-cell office:value-type="float" office:value="455883" table:style-name="ce20">
            <text:p>455883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0:0100023:9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0:5800001:222</text:p>
          </table:table-cell>
          <table:covered-table-cell/>
          <table:table-cell office:value-type="float" office:value="779972" table:style-name="ce20">
            <text:p>779972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0:5800001:223</text:p>
          </table:table-cell>
          <table:covered-table-cell/>
          <table:table-cell office:value-type="float" office:value="856103.26" table:style-name="ce20">
            <text:p>856103,2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0:5800001:224</text:p>
          </table:table-cell>
          <table:covered-table-cell/>
          <table:table-cell office:value-type="float" office:value="544468.57999999996" table:style-name="ce20">
            <text:p>544468,5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0:5800002:250</text:p>
          </table:table-cell>
          <table:covered-table-cell/>
          <table:table-cell office:value-type="float" office:value="10137942.58" table:style-name="ce20">
            <text:p>10137942,5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0:5800002:251</text:p>
          </table:table-cell>
          <table:covered-table-cell/>
          <table:table-cell office:value-type="float" office:value="4565555.66" table:style-name="ce20">
            <text:p>4565555,6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0:5800004:331</text:p>
          </table:table-cell>
          <table:covered-table-cell/>
          <table:table-cell office:value-type="float" office:value="220430.62" table:style-name="ce20">
            <text:p>220430,6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0:5800004:332</text:p>
          </table:table-cell>
          <table:covered-table-cell/>
          <table:table-cell office:value-type="float" office:value="286838.57" table:style-name="ce20">
            <text:p>286838,5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0:5800004:333</text:p>
          </table:table-cell>
          <table:covered-table-cell/>
          <table:table-cell office:value-type="float" office:value="991198.7" table:style-name="ce20">
            <text:p>991198,7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0:5800005:263</text:p>
          </table:table-cell>
          <table:covered-table-cell/>
          <table:table-cell office:value-type="float" office:value="808769.22" table:style-name="ce20">
            <text:p>808769,2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0:5800005:264</text:p>
          </table:table-cell>
          <table:covered-table-cell/>
          <table:table-cell office:value-type="float" office:value="6788652.9199999999" table:style-name="ce20">
            <text:p>6788652,9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0:5800005:265</text:p>
          </table:table-cell>
          <table:covered-table-cell/>
          <table:table-cell office:value-type="float" office:value="364648.26" table:style-name="ce20">
            <text:p>364648,2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0:5800005:266</text:p>
          </table:table-cell>
          <table:covered-table-cell/>
          <table:table-cell office:value-type="float" office:value="2963230.76" table:style-name="ce20">
            <text:p>2963230,7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1:8200005:218</text:p>
          </table:table-cell>
          <table:covered-table-cell/>
          <table:table-cell office:value-type="float" office:value="1517910.76" table:style-name="ce20">
            <text:p>1517910,7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3:2400008:567</text:p>
          </table:table-cell>
          <table:covered-table-cell/>
          <table:table-cell office:value-type="float" office:value="413912.58" table:style-name="ce20">
            <text:p>413912,5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5:6600002:655</text:p>
          </table:table-cell>
          <table:covered-table-cell/>
          <table:table-cell office:value-type="float" office:value="755484" table:style-name="ce20">
            <text:p>755484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5:6600002:656</text:p>
          </table:table-cell>
          <table:covered-table-cell/>
          <table:table-cell office:value-type="float" office:value="1220106.6599999999" table:style-name="ce20">
            <text:p>1220106,6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5:6600005:822</text:p>
          </table:table-cell>
          <table:covered-table-cell/>
          <table:table-cell office:value-type="float" office:value="818441" table:style-name="ce20">
            <text:p>818441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5:6600005:823</text:p>
          </table:table-cell>
          <table:covered-table-cell/>
          <table:table-cell office:value-type="float" office:value="1196183" table:style-name="ce20">
            <text:p>1196183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5:6600007:776</text:p>
          </table:table-cell>
          <table:covered-table-cell/>
          <table:table-cell office:value-type="float" office:value="314785" table:style-name="ce20">
            <text:p>31478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5:6600007:777</text:p>
          </table:table-cell>
          <table:covered-table-cell/>
          <table:table-cell office:value-type="float" office:value="944355" table:style-name="ce20">
            <text:p>94435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5:6918000:5</text:p>
          </table:table-cell>
          <table:covered-table-cell/>
          <table:table-cell office:value-type="float" office:value="98620" table:style-name="ce20">
            <text:p>986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5:6939000:104</text:p>
          </table:table-cell>
          <table:covered-table-cell/>
          <table:table-cell office:value-type="float" office:value="144506.94" table:style-name="ce20">
            <text:p>144506,9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5:6945018:10510</text:p>
          </table:table-cell>
          <table:covered-table-cell/>
          <table:table-cell office:value-type="float" office:value="150106.07999999999" table:style-name="ce20">
            <text:p>150106,0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5:6945018:10511</text:p>
          </table:table-cell>
          <table:covered-table-cell/>
          <table:table-cell office:value-type="float" office:value="150106.07999999999" table:style-name="ce20">
            <text:p>150106,0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5:6945018:10512</text:p>
          </table:table-cell>
          <table:covered-table-cell/>
          <table:table-cell office:value-type="float" office:value="150106.07999999999" table:style-name="ce20">
            <text:p>150106,0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5:6945018:3663</text:p>
          </table:table-cell>
          <table:covered-table-cell/>
          <table:table-cell office:value-type="float" office:value="4701350.08" table:style-name="ce20">
            <text:p>4701350,0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5:6945018:3670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5:6945018:3671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5:6945018:3672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5:6945018:3673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5:6945018:3675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5:6945018:3676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5:6945018:3677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5:6945018:3678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5:6945018:3679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5:6945018:3680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5:6945018:3681</text:p>
          </table:table-cell>
          <table:covered-table-cell/>
          <table:table-cell office:value-type="float" office:value="201785.92" table:style-name="ce20">
            <text:p>201785,9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5:6945018:3719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5:6945018:3721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5:6945018:3722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5:6945018:3723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5:6945018:3724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5:6945018:3725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5:6945018:3726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5:6945018:3727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5:6945018:3728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5:6945018:3731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5:6945018:3748</text:p>
          </table:table-cell>
          <table:covered-table-cell/>
          <table:table-cell office:value-type="float" office:value="242240" table:style-name="ce20">
            <text:p>2422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5:6945018:3749</text:p>
          </table:table-cell>
          <table:covered-table-cell/>
          <table:table-cell office:value-type="float" office:value="181195.51999999999" table:style-name="ce20">
            <text:p>181195,5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5:6945018:3750</text:p>
          </table:table-cell>
          <table:covered-table-cell/>
          <table:table-cell office:value-type="float" office:value="180953.28" table:style-name="ce20">
            <text:p>180953,2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5:6945018:452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5:6945018:452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5:6945018:452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5:6945018:452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5:6945018:452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5:6945018:452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5:6945018:452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25:6945018:452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25:6945018:453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25:6945018:453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25:6945018:453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25:6945018:453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25:6945018:453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25:6945018:453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25:6945018:453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25:6945018:4538</text:p>
          </table:table-cell>
          <table:covered-table-cell/>
          <table:table-cell office:value-type="float" office:value="160224.95999999999" table:style-name="ce20">
            <text:p>160224,9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25:6945018:4539</text:p>
          </table:table-cell>
          <table:covered-table-cell/>
          <table:table-cell office:value-type="float" office:value="1798395.2" table:style-name="ce20">
            <text:p>1798395,2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25:6945018:454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25:6945025:9857</text:p>
          </table:table-cell>
          <table:covered-table-cell/>
          <table:table-cell office:value-type="float" office:value="622880" table:style-name="ce20">
            <text:p>62288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25:6945026:98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27:0010301:1848</text:p>
          </table:table-cell>
          <table:covered-table-cell/>
          <table:table-cell office:value-type="float" office:value="56212.5" table:style-name="ce20">
            <text:p>56212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27:0010301:95</text:p>
          </table:table-cell>
          <table:covered-table-cell/>
          <table:table-cell office:value-type="float" office:value="57012221.200000003" table:style-name="ce20">
            <text:p>57012221,2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27:0011401:3087</text:p>
          </table:table-cell>
          <table:covered-table-cell/>
          <table:table-cell office:value-type="float" office:value="21267.8" table:style-name="ce20">
            <text:p>21267,8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27:0012106:13</text:p>
          </table:table-cell>
          <table:covered-table-cell/>
          <table:table-cell office:value-type="float" office:value="1023579.7" table:style-name="ce20">
            <text:p>1023579,7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27:0012107:16</text:p>
          </table:table-cell>
          <table:covered-table-cell/>
          <table:table-cell office:value-type="float" office:value="574039.38" table:style-name="ce20">
            <text:p>574039,3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27:0012119:2</text:p>
          </table:table-cell>
          <table:covered-table-cell/>
          <table:table-cell office:value-type="float" office:value="702656.64" table:style-name="ce20">
            <text:p>702656,6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27:0012224:11</text:p>
          </table:table-cell>
          <table:covered-table-cell/>
          <table:table-cell office:value-type="float" office:value="410568.73" table:style-name="ce20">
            <text:p>410568,7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27:0012224:2</text:p>
          </table:table-cell>
          <table:covered-table-cell/>
          <table:table-cell office:value-type="float" office:value="660742.12" table:style-name="ce20">
            <text:p>660742,1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27:0012224:3</text:p>
          </table:table-cell>
          <table:covered-table-cell/>
          <table:table-cell office:value-type="float" office:value="244422.27" table:style-name="ce20">
            <text:p>244422,2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27:0012224:8</text:p>
          </table:table-cell>
          <table:covered-table-cell/>
          <table:table-cell office:value-type="float" office:value="1019528.64" table:style-name="ce20">
            <text:p>1019528,6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27:0012401:10</text:p>
          </table:table-cell>
          <table:covered-table-cell/>
          <table:table-cell office:value-type="float" office:value="644097.52" table:style-name="ce20">
            <text:p>644097,5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27:0012404:3</text:p>
          </table:table-cell>
          <table:covered-table-cell/>
          <table:table-cell office:value-type="float" office:value="630389.76000000001" table:style-name="ce20">
            <text:p>630389,7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27:0012506:13</text:p>
          </table:table-cell>
          <table:covered-table-cell/>
          <table:table-cell office:value-type="float" office:value="573829.1" table:style-name="ce20">
            <text:p>573829,1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27:0012620:2</text:p>
          </table:table-cell>
          <table:covered-table-cell/>
          <table:table-cell office:value-type="float" office:value="540310.96" table:style-name="ce20">
            <text:p>540310,9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27:0012620:3</text:p>
          </table:table-cell>
          <table:covered-table-cell/>
          <table:table-cell office:value-type="float" office:value="412760.4" table:style-name="ce20">
            <text:p>412760,4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27:0012620:4</text:p>
          </table:table-cell>
          <table:covered-table-cell/>
          <table:table-cell office:value-type="float" office:value="544400.64000000001" table:style-name="ce20">
            <text:p>544400,6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27:0012713:16</text:p>
          </table:table-cell>
          <table:covered-table-cell/>
          <table:table-cell office:value-type="float" office:value="444516.52" table:style-name="ce20">
            <text:p>444516,5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27:0012726:17</text:p>
          </table:table-cell>
          <table:covered-table-cell/>
          <table:table-cell office:value-type="float" office:value="90710181.620000005" table:style-name="ce20">
            <text:p>90710181,6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27:0550002:213</text:p>
          </table:table-cell>
          <table:covered-table-cell/>
          <table:table-cell office:value-type="float" office:value="93075" table:style-name="ce20">
            <text:p>9307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27:0740005:105</text:p>
          </table:table-cell>
          <table:covered-table-cell/>
          <table:table-cell office:value-type="float" office:value="240876" table:style-name="ce20">
            <text:p>24087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28:0103023:593</text:p>
          </table:table-cell>
          <table:covered-table-cell/>
          <table:table-cell office:value-type="float" office:value="108520" table:style-name="ce20">
            <text:p>1085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28:0300045:4</text:p>
          </table:table-cell>
          <table:covered-table-cell/>
          <table:table-cell office:value-type="float" office:value="378336" table:style-name="ce20">
            <text:p>37833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28:0300045:9</text:p>
          </table:table-cell>
          <table:covered-table-cell/>
          <table:table-cell office:value-type="float" office:value="433074.6" table:style-name="ce20">
            <text:p>433074,6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28:0300049:5</text:p>
          </table:table-cell>
          <table:covered-table-cell/>
          <table:table-cell office:value-type="float" office:value="304732.79999999999" table:style-name="ce20">
            <text:p>304732,8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28:0300052:5</text:p>
          </table:table-cell>
          <table:covered-table-cell/>
          <table:table-cell office:value-type="float" office:value="559152" table:style-name="ce20">
            <text:p>559152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28:1200001:29</text:p>
          </table:table-cell>
          <table:covered-table-cell/>
          <table:table-cell office:value-type="float" office:value="965832" table:style-name="ce20">
            <text:p>965832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28:1200001:4</text:p>
          </table:table-cell>
          <table:covered-table-cell/>
          <table:table-cell office:value-type="float" office:value="574900" table:style-name="ce20">
            <text:p>57490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28:1200003:22</text:p>
          </table:table-cell>
          <table:covered-table-cell/>
          <table:table-cell office:value-type="float" office:value="1098059" table:style-name="ce20">
            <text:p>1098059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28:1200003:38</text:p>
          </table:table-cell>
          <table:covered-table-cell/>
          <table:table-cell office:value-type="float" office:value="1221662.5" table:style-name="ce20">
            <text:p>1221662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28:1200003:39</text:p>
          </table:table-cell>
          <table:covered-table-cell/>
          <table:table-cell office:value-type="float" office:value="1126229.1000000001" table:style-name="ce20">
            <text:p>1126229,1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28:1200003:40</text:p>
          </table:table-cell>
          <table:covered-table-cell/>
          <table:table-cell office:value-type="float" office:value="1572926.4" table:style-name="ce20">
            <text:p>1572926,4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28:1200003:52</text:p>
          </table:table-cell>
          <table:covered-table-cell/>
          <table:table-cell office:value-type="float" office:value="1488416.1" table:style-name="ce20">
            <text:p>1488416,1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28:1200012:397</text:p>
          </table:table-cell>
          <table:covered-table-cell/>
          <table:table-cell office:value-type="float" office:value="98882.8" table:style-name="ce20">
            <text:p>98882,8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28:1200012:398</text:p>
          </table:table-cell>
          <table:covered-table-cell/>
          <table:table-cell office:value-type="float" office:value="87097.35" table:style-name="ce20">
            <text:p>87097,3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28:1200012:399</text:p>
          </table:table-cell>
          <table:covered-table-cell/>
          <table:table-cell office:value-type="float" office:value="89971.85" table:style-name="ce20">
            <text:p>89971,8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28:1200012:400</text:p>
          </table:table-cell>
          <table:covered-table-cell/>
          <table:table-cell office:value-type="float" office:value="97733" table:style-name="ce20">
            <text:p>97733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28:1200012:401</text:p>
          </table:table-cell>
          <table:covered-table-cell/>
          <table:table-cell office:value-type="float" office:value="96870.65" table:style-name="ce20">
            <text:p>96870,6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28:1200012:402</text:p>
          </table:table-cell>
          <table:covered-table-cell/>
          <table:table-cell office:value-type="float" office:value="87097.35" table:style-name="ce20">
            <text:p>87097,3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28:1200012:403</text:p>
          </table:table-cell>
          <table:covered-table-cell/>
          <table:table-cell office:value-type="float" office:value="87672.25" table:style-name="ce20">
            <text:p>87672,2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28:1200012:404</text:p>
          </table:table-cell>
          <table:covered-table-cell/>
          <table:table-cell office:value-type="float" office:value="108656.1" table:style-name="ce20">
            <text:p>108656,1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28:1200012:405</text:p>
          </table:table-cell>
          <table:covered-table-cell/>
          <table:table-cell office:value-type="float" office:value="108368.65" table:style-name="ce20">
            <text:p>108368,6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28:1200015:18</text:p>
          </table:table-cell>
          <table:covered-table-cell/>
          <table:table-cell office:value-type="float" office:value="731560.25" table:style-name="ce20">
            <text:p>731560,2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28:1200015:46</text:p>
          </table:table-cell>
          <table:covered-table-cell/>
          <table:table-cell office:value-type="float" office:value="195178.55" table:style-name="ce20">
            <text:p>195178,5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28:1200015:47</text:p>
          </table:table-cell>
          <table:covered-table-cell/>
          <table:table-cell office:value-type="float" office:value="247494.45" table:style-name="ce20">
            <text:p>247494,4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28:1300001:93</text:p>
          </table:table-cell>
          <table:covered-table-cell/>
          <table:table-cell office:value-type="float" office:value="327199.05" table:style-name="ce20">
            <text:p>327199,0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28:1900001:350</text:p>
          </table:table-cell>
          <table:covered-table-cell/>
          <table:table-cell office:value-type="float" office:value="212689.62" table:style-name="ce20">
            <text:p>212689,6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28:2000006:144</text:p>
          </table:table-cell>
          <table:covered-table-cell/>
          <table:table-cell office:value-type="float" office:value="496622.29" table:style-name="ce20">
            <text:p>496622,2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28:2000007:100</text:p>
          </table:table-cell>
          <table:covered-table-cell/>
          <table:table-cell office:value-type="float" office:value="966496.18" table:style-name="ce20">
            <text:p>966496,1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28:2000007:107</text:p>
          </table:table-cell>
          <table:covered-table-cell/>
          <table:table-cell office:value-type="float" office:value="68981.58" table:style-name="ce20">
            <text:p>68981,5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28:2000007:108</text:p>
          </table:table-cell>
          <table:covered-table-cell/>
          <table:table-cell office:value-type="float" office:value="229487.74" table:style-name="ce20">
            <text:p>229487,7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28:2000007:111</text:p>
          </table:table-cell>
          <table:covered-table-cell/>
          <table:table-cell office:value-type="float" office:value="5284053.4800000004" table:style-name="ce20">
            <text:p>5284053,4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28:2000007:112</text:p>
          </table:table-cell>
          <table:covered-table-cell/>
          <table:table-cell office:value-type="float" office:value="161407.88" table:style-name="ce20">
            <text:p>161407,8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28:2000007:13</text:p>
          </table:table-cell>
          <table:covered-table-cell/>
          <table:table-cell office:value-type="float" office:value="201308.99" table:style-name="ce20">
            <text:p>201308,9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28:2000007:16</text:p>
          </table:table-cell>
          <table:covered-table-cell/>
          <table:table-cell office:value-type="float" office:value="890899.36" table:style-name="ce20">
            <text:p>890899,3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28:2000007:18</text:p>
          </table:table-cell>
          <table:covered-table-cell/>
          <table:table-cell office:value-type="float" office:value="274573.74" table:style-name="ce20">
            <text:p>274573,7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28:2000007:20</text:p>
          </table:table-cell>
          <table:covered-table-cell/>
          <table:table-cell office:value-type="float" office:value="133229.13" table:style-name="ce20">
            <text:p>133229,1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28:2000007:21</text:p>
          </table:table-cell>
          <table:covered-table-cell/>
          <table:table-cell office:value-type="float" office:value="178315.13" table:style-name="ce20">
            <text:p>178315,1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28:2000007:22</text:p>
          </table:table-cell>
          <table:covered-table-cell/>
          <table:table-cell office:value-type="float" office:value="293735.28999999998" table:style-name="ce20">
            <text:p>293735,2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28:2000007:23</text:p>
          </table:table-cell>
          <table:covered-table-cell/>
          <table:table-cell office:value-type="float" office:value="132778.26999999999" table:style-name="ce20">
            <text:p>132778,2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28:2000007:24</text:p>
          </table:table-cell>
          <table:covered-table-cell/>
          <table:table-cell office:value-type="float" office:value="341075.59" table:style-name="ce20">
            <text:p>341075,5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28:2000007:257</text:p>
          </table:table-cell>
          <table:covered-table-cell/>
          <table:table-cell office:value-type="float" office:value="18035560.600000001" table:style-name="ce20">
            <text:p>18035560,6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28:2000007:28</text:p>
          </table:table-cell>
          <table:covered-table-cell/>
          <table:table-cell office:value-type="float" office:value="387514.17" table:style-name="ce20">
            <text:p>387514,1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28:2000007:29</text:p>
          </table:table-cell>
          <table:covered-table-cell/>
          <table:table-cell office:value-type="float" office:value="281111.21000000002" table:style-name="ce20">
            <text:p>281111,2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28:2000007:3</text:p>
          </table:table-cell>
          <table:covered-table-cell/>
          <table:table-cell office:value-type="float" office:value="215736.51" table:style-name="ce20">
            <text:p>215736,5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28:2000007:30</text:p>
          </table:table-cell>
          <table:covered-table-cell/>
          <table:table-cell office:value-type="float" office:value="700185.58" table:style-name="ce20">
            <text:p>700185,5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28:2000007:31</text:p>
          </table:table-cell>
          <table:covered-table-cell/>
          <table:table-cell office:value-type="float" office:value="299937.03999999998" table:style-name="ce20">
            <text:p>299937,0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28:2000007:33</text:p>
          </table:table-cell>
          <table:covered-table-cell/>
          <table:table-cell office:value-type="float" office:value="294186.15000000002" table:style-name="ce20">
            <text:p>294186,1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28:2000007:37</text:p>
          </table:table-cell>
          <table:covered-table-cell/>
          <table:table-cell office:value-type="float" office:value="290804.7" table:style-name="ce20">
            <text:p>290804,7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28:2000007:38</text:p>
          </table:table-cell>
          <table:covered-table-cell/>
          <table:table-cell office:value-type="float" office:value="4347104.7" table:style-name="ce20">
            <text:p>4347104,7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28:2000007:4</text:p>
          </table:table-cell>
          <table:covered-table-cell/>
          <table:table-cell office:value-type="float" office:value="387965.03" table:style-name="ce20">
            <text:p>387965,0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28:2000007:43</text:p>
          </table:table-cell>
          <table:covered-table-cell/>
          <table:table-cell office:value-type="float" office:value="6451722.3799999999" table:style-name="ce20">
            <text:p>6451722,3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28:2000007:44</text:p>
          </table:table-cell>
          <table:covered-table-cell/>
          <table:table-cell office:value-type="float" office:value="4771967.3600000003" table:style-name="ce20">
            <text:p>4771967,3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28:2000007:46</text:p>
          </table:table-cell>
          <table:covered-table-cell/>
          <table:table-cell office:value-type="float" office:value="308839.09999999998" table:style-name="ce20">
            <text:p>308839,1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28:2000007:47</text:p>
          </table:table-cell>
          <table:covered-table-cell/>
          <table:table-cell office:value-type="float" office:value="6091573.9000000004" table:style-name="ce20">
            <text:p>6091573,9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28:2000007:48</text:p>
          </table:table-cell>
          <table:covered-table-cell/>
          <table:table-cell office:value-type="float" office:value="186881.47" table:style-name="ce20">
            <text:p>186881,4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28:2000007:5</text:p>
          </table:table-cell>
          <table:covered-table-cell/>
          <table:table-cell office:value-type="float" office:value="1138446.94" table:style-name="ce20">
            <text:p>1138446,9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28:2000007:52</text:p>
          </table:table-cell>
          <table:covered-table-cell/>
          <table:table-cell office:value-type="float" office:value="176962.55" table:style-name="ce20">
            <text:p>176962,5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28:2000007:6</text:p>
          </table:table-cell>
          <table:covered-table-cell/>
          <table:table-cell office:value-type="float" office:value="1881074.86" table:style-name="ce20">
            <text:p>1881074,8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28:2000007:65</text:p>
          </table:table-cell>
          <table:covered-table-cell/>
          <table:table-cell office:value-type="float" office:value="346260.47999999998" table:style-name="ce20">
            <text:p>346260,4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28:2000007:69</text:p>
          </table:table-cell>
          <table:covered-table-cell/>
          <table:table-cell office:value-type="float" office:value="289677.55" table:style-name="ce20">
            <text:p>289677,5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28:2000007:7</text:p>
          </table:table-cell>
          <table:covered-table-cell/>
          <table:table-cell office:value-type="float" office:value="338145" table:style-name="ce20">
            <text:p>33814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28:2000007:70</text:p>
          </table:table-cell>
          <table:covered-table-cell/>
          <table:table-cell office:value-type="float" office:value="425611.84" table:style-name="ce20">
            <text:p>425611,8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28:2000007:72</text:p>
          </table:table-cell>
          <table:covered-table-cell/>
          <table:table-cell office:value-type="float" office:value="164338.47" table:style-name="ce20">
            <text:p>164338,4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28:2000007:76</text:p>
          </table:table-cell>
          <table:covered-table-cell/>
          <table:table-cell office:value-type="float" office:value="140217.46" table:style-name="ce20">
            <text:p>140217,4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28:2000007:77</text:p>
          </table:table-cell>
          <table:covered-table-cell/>
          <table:table-cell office:value-type="float" office:value="96258.61" table:style-name="ce20">
            <text:p>96258,6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28:2000007:78</text:p>
          </table:table-cell>
          <table:covered-table-cell/>
          <table:table-cell office:value-type="float" office:value="101894.36" table:style-name="ce20">
            <text:p>101894,3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28:2000007:79</text:p>
          </table:table-cell>
          <table:covered-table-cell/>
          <table:table-cell office:value-type="float" office:value="273221.15999999997" table:style-name="ce20">
            <text:p>273221,1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28:2000007:8</text:p>
          </table:table-cell>
          <table:covered-table-cell/>
          <table:table-cell office:value-type="float" office:value="296665.88" table:style-name="ce20">
            <text:p>296665,8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28:2000007:80</text:p>
          </table:table-cell>
          <table:covered-table-cell/>
          <table:table-cell office:value-type="float" office:value="235799.78" table:style-name="ce20">
            <text:p>235799,7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28:2000007:81</text:p>
          </table:table-cell>
          <table:covered-table-cell/>
          <table:table-cell office:value-type="float" office:value="334763.55" table:style-name="ce20">
            <text:p>334763,5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28:2000007:82</text:p>
          </table:table-cell>
          <table:covered-table-cell/>
          <table:table-cell office:value-type="float" office:value="348289.35" table:style-name="ce20">
            <text:p>348289,3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28:2000007:83</text:p>
          </table:table-cell>
          <table:covered-table-cell/>
          <table:table-cell office:value-type="float" office:value="402167.12" table:style-name="ce20">
            <text:p>402167,1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28:2000007:85</text:p>
          </table:table-cell>
          <table:covered-table-cell/>
          <table:table-cell office:value-type="float" office:value="259019.07" table:style-name="ce20">
            <text:p>259019,0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28:2000007:87</text:p>
          </table:table-cell>
          <table:covered-table-cell/>
          <table:table-cell office:value-type="float" office:value="41028.26" table:style-name="ce20">
            <text:p>41028,2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28:2000007:89</text:p>
          </table:table-cell>
          <table:covered-table-cell/>
          <table:table-cell office:value-type="float" office:value="423582.97" table:style-name="ce20">
            <text:p>423582,9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28:2000007:90</text:p>
          </table:table-cell>
          <table:covered-table-cell/>
          <table:table-cell office:value-type="float" office:value="384132.72" table:style-name="ce20">
            <text:p>384132,7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28:2000007:91</text:p>
          </table:table-cell>
          <table:covered-table-cell/>
          <table:table-cell office:value-type="float" office:value="338145" table:style-name="ce20">
            <text:p>33814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28:2000007:92</text:p>
          </table:table-cell>
          <table:covered-table-cell/>
          <table:table-cell office:value-type="float" office:value="363618.59" table:style-name="ce20">
            <text:p>363618,5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28:2000007:93</text:p>
          </table:table-cell>
          <table:covered-table-cell/>
          <table:table-cell office:value-type="float" office:value="355953.97" table:style-name="ce20">
            <text:p>355953,9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28:2000007:95</text:p>
          </table:table-cell>
          <table:covered-table-cell/>
          <table:table-cell office:value-type="float" office:value="290353.84000000003" table:style-name="ce20">
            <text:p>290353,8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28:2000007:96</text:p>
          </table:table-cell>
          <table:covered-table-cell/>
          <table:table-cell office:value-type="float" office:value="224302.85" table:style-name="ce20">
            <text:p>224302,8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28:2000007:97</text:p>
          </table:table-cell>
          <table:covered-table-cell/>
          <table:table-cell office:value-type="float" office:value="424484.69" table:style-name="ce20">
            <text:p>424484,6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28:2000019:10</text:p>
          </table:table-cell>
          <table:covered-table-cell/>
          <table:table-cell office:value-type="float" office:value="139090.31" table:style-name="ce20">
            <text:p>139090,3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28:2000019:106</text:p>
          </table:table-cell>
          <table:covered-table-cell/>
          <table:table-cell office:value-type="float" office:value="371959.5" table:style-name="ce20">
            <text:p>371959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28:2000019:107</text:p>
          </table:table-cell>
          <table:covered-table-cell/>
          <table:table-cell office:value-type="float" office:value="535847.11" table:style-name="ce20">
            <text:p>535847,1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28:2000019:113</text:p>
          </table:table-cell>
          <table:covered-table-cell/>
          <table:table-cell office:value-type="float" office:value="360913.43" table:style-name="ce20">
            <text:p>360913,4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28:2000019:114</text:p>
          </table:table-cell>
          <table:covered-table-cell/>
          <table:table-cell office:value-type="float" office:value="74391.899999999994" table:style-name="ce20">
            <text:p>74391,9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28:2000019:117</text:p>
          </table:table-cell>
          <table:covered-table-cell/>
          <table:table-cell office:value-type="float" office:value="247296.71" table:style-name="ce20">
            <text:p>247296,7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28:2000019:118</text:p>
          </table:table-cell>
          <table:covered-table-cell/>
          <table:table-cell office:value-type="float" office:value="123986.5" table:style-name="ce20">
            <text:p>123986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28:2000019:120</text:p>
          </table:table-cell>
          <table:covered-table-cell/>
          <table:table-cell office:value-type="float" office:value="247973" table:style-name="ce20">
            <text:p>247973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28:2000019:121</text:p>
          </table:table-cell>
          <table:covered-table-cell/>
          <table:table-cell office:value-type="float" office:value="450860" table:style-name="ce20">
            <text:p>45086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28:2000019:122</text:p>
          </table:table-cell>
          <table:covered-table-cell/>
          <table:table-cell office:value-type="float" office:value="384358.15" table:style-name="ce20">
            <text:p>384358,1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28:2000019:123</text:p>
          </table:table-cell>
          <table:covered-table-cell/>
          <table:table-cell office:value-type="float" office:value="744595.29" table:style-name="ce20">
            <text:p>744595,2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28:2000019:128</text:p>
          </table:table-cell>
          <table:covered-table-cell/>
          <table:table-cell office:value-type="float" office:value="929673.32" table:style-name="ce20">
            <text:p>929673,3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28:2000019:129</text:p>
          </table:table-cell>
          <table:covered-table-cell/>
          <table:table-cell office:value-type="float" office:value="421554.1" table:style-name="ce20">
            <text:p>421554,1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28:2000019:13</text:p>
          </table:table-cell>
          <table:covered-table-cell/>
          <table:table-cell office:value-type="float" office:value="153968.69" table:style-name="ce20">
            <text:p>153968,6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28:2000019:131</text:p>
          </table:table-cell>
          <table:covered-table-cell/>
          <table:table-cell office:value-type="float" office:value="158251.85999999999" table:style-name="ce20">
            <text:p>158251,8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28:2000019:132</text:p>
          </table:table-cell>
          <table:covered-table-cell/>
          <table:table-cell office:value-type="float" office:value="158026.43" table:style-name="ce20">
            <text:p>158026,4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28:2000019:135</text:p>
          </table:table-cell>
          <table:covered-table-cell/>
          <table:table-cell office:value-type="float" office:value="340399.3" table:style-name="ce20">
            <text:p>340399,3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28:2000019:138</text:p>
          </table:table-cell>
          <table:covered-table-cell/>
          <table:table-cell office:value-type="float" office:value="1024579.35" table:style-name="ce20">
            <text:p>1024579,3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28:2000019:139</text:p>
          </table:table-cell>
          <table:covered-table-cell/>
          <table:table-cell office:value-type="float" office:value="520743.3" table:style-name="ce20">
            <text:p>520743,3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28:2000019:14</text:p>
          </table:table-cell>
          <table:covered-table-cell/>
          <table:table-cell office:value-type="float" office:value="371959.5" table:style-name="ce20">
            <text:p>371959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28:2000019:140</text:p>
          </table:table-cell>
          <table:covered-table-cell/>
          <table:table-cell office:value-type="float" office:value="379624.12" table:style-name="ce20">
            <text:p>379624,1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28:2000019:141</text:p>
          </table:table-cell>
          <table:covered-table-cell/>
          <table:table-cell office:value-type="float" office:value="614296.75" table:style-name="ce20">
            <text:p>614296,7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28:2000019:142</text:p>
          </table:table-cell>
          <table:covered-table-cell/>
          <table:table-cell office:value-type="float" office:value="427415.28" table:style-name="ce20">
            <text:p>427415,2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28:2000019:144</text:p>
          </table:table-cell>
          <table:covered-table-cell/>
          <table:table-cell office:value-type="float" office:value="407126.58" table:style-name="ce20">
            <text:p>407126,5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28:2000019:145</text:p>
          </table:table-cell>
          <table:covered-table-cell/>
          <table:table-cell office:value-type="float" office:value="477911.6" table:style-name="ce20">
            <text:p>477911,6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28:2000019:146</text:p>
          </table:table-cell>
          <table:covered-table-cell/>
          <table:table-cell office:value-type="float" office:value="573043.06000000006" table:style-name="ce20">
            <text:p>573043,0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28:2000019:15</text:p>
          </table:table-cell>
          <table:covered-table-cell/>
          <table:table-cell office:value-type="float" office:value="2432409.0699999998" table:style-name="ce20">
            <text:p>2432409,0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28:2000019:151</text:p>
          </table:table-cell>
          <table:covered-table-cell/>
          <table:table-cell office:value-type="float" office:value="271643.15000000002" table:style-name="ce20">
            <text:p>271643,1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28:2000019:153</text:p>
          </table:table-cell>
          <table:covered-table-cell/>
          <table:table-cell office:value-type="float" office:value="285168.95" table:style-name="ce20">
            <text:p>285168,9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28:2000019:154</text:p>
          </table:table-cell>
          <table:covered-table-cell/>
          <table:table-cell office:value-type="float" office:value="702439.88" table:style-name="ce20">
            <text:p>702439,8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28:2000019:158</text:p>
          </table:table-cell>
          <table:covered-table-cell/>
          <table:table-cell office:value-type="float" office:value="166818.20000000001" table:style-name="ce20">
            <text:p>166818,2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28:2000019:161</text:p>
          </table:table-cell>
          <table:covered-table-cell/>
          <table:table-cell office:value-type="float" office:value="545315.17000000004" table:style-name="ce20">
            <text:p>545315,1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28:2000019:162</text:p>
          </table:table-cell>
          <table:covered-table-cell/>
          <table:table-cell office:value-type="float" office:value="568759.89" table:style-name="ce20">
            <text:p>568759,8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28:2000019:163</text:p>
          </table:table-cell>
          <table:covered-table-cell/>
          <table:table-cell office:value-type="float" office:value="247973" table:style-name="ce20">
            <text:p>247973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28:2000019:166</text:p>
          </table:table-cell>
          <table:covered-table-cell/>
          <table:table-cell office:value-type="float" office:value="919754.4" table:style-name="ce20">
            <text:p>919754,4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28:2000019:171</text:p>
          </table:table-cell>
          <table:covered-table-cell/>
          <table:table-cell office:value-type="float" office:value="679671.45" table:style-name="ce20">
            <text:p>679671,4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28:2000019:18</text:p>
          </table:table-cell>
          <table:covered-table-cell/>
          <table:table-cell office:value-type="float" office:value="419299.8" table:style-name="ce20">
            <text:p>419299,8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28:2000019:182</text:p>
          </table:table-cell>
          <table:covered-table-cell/>
          <table:table-cell office:value-type="float" office:value="294862.44" table:style-name="ce20">
            <text:p>294862,4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28:2000019:184</text:p>
          </table:table-cell>
          <table:covered-table-cell/>
          <table:table-cell office:value-type="float" office:value="3436885.69" table:style-name="ce20">
            <text:p>3436885,6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28:2000019:187</text:p>
          </table:table-cell>
          <table:covered-table-cell/>
          <table:table-cell office:value-type="float" office:value="1340395.98" table:style-name="ce20">
            <text:p>1340395,9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28:2000019:192</text:p>
          </table:table-cell>
          <table:covered-table-cell/>
          <table:table-cell office:value-type="float" office:value="383456.43" table:style-name="ce20">
            <text:p>383456,4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28:2000019:20</text:p>
          </table:table-cell>
          <table:covered-table-cell/>
          <table:table-cell office:value-type="float" office:value="198378.4" table:style-name="ce20">
            <text:p>198378,4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28:2000019:22</text:p>
          </table:table-cell>
          <table:covered-table-cell/>
          <table:table-cell office:value-type="float" office:value="212580.49" table:style-name="ce20">
            <text:p>212580,4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28:2000019:24</text:p>
          </table:table-cell>
          <table:covered-table-cell/>
          <table:table-cell office:value-type="float" office:value="455368.6" table:style-name="ce20">
            <text:p>455368,6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28:2000019:25</text:p>
          </table:table-cell>
          <table:covered-table-cell/>
          <table:table-cell office:value-type="float" office:value="430571.3" table:style-name="ce20">
            <text:p>430571,3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28:2000019:3</text:p>
          </table:table-cell>
          <table:covered-table-cell/>
          <table:table-cell office:value-type="float" office:value="564251.29" table:style-name="ce20">
            <text:p>564251,2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28:2000019:30</text:p>
          </table:table-cell>
          <table:covered-table-cell/>
          <table:table-cell office:value-type="float" office:value="158026.43" table:style-name="ce20">
            <text:p>158026,4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28:2000019:300</text:p>
          </table:table-cell>
          <table:covered-table-cell/>
          <table:table-cell office:value-type="float" office:value="525026.47" table:style-name="ce20">
            <text:p>525026,4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28:2000019:31</text:p>
          </table:table-cell>
          <table:covered-table-cell/>
          <table:table-cell office:value-type="float" office:value="158026.43" table:style-name="ce20">
            <text:p>158026,4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28:2000019:310</text:p>
          </table:table-cell>
          <table:covered-table-cell/>
          <table:table-cell office:value-type="float" office:value="259469.93" table:style-name="ce20">
            <text:p>259469,9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28:2000019:32</text:p>
          </table:table-cell>
          <table:covered-table-cell/>
          <table:table-cell office:value-type="float" office:value="1007221.24" table:style-name="ce20">
            <text:p>1007221,2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28:2000019:357</text:p>
          </table:table-cell>
          <table:covered-table-cell/>
          <table:table-cell office:value-type="float" office:value="129396.82" table:style-name="ce20">
            <text:p>129396,8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28:2000019:36</text:p>
          </table:table-cell>
          <table:covered-table-cell/>
          <table:table-cell office:value-type="float" office:value="538101.41" table:style-name="ce20">
            <text:p>538101,4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28:2000019:40</text:p>
          </table:table-cell>
          <table:covered-table-cell/>
          <table:table-cell office:value-type="float" office:value="720023.42" table:style-name="ce20">
            <text:p>720023,4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28:2000019:42</text:p>
          </table:table-cell>
          <table:covered-table-cell/>
          <table:table-cell office:value-type="float" office:value="681474.89" table:style-name="ce20">
            <text:p>681474,8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28:2000019:43</text:p>
          </table:table-cell>
          <table:covered-table-cell/>
          <table:table-cell office:value-type="float" office:value="385034.44" table:style-name="ce20">
            <text:p>385034,4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28:2000019:46</text:p>
          </table:table-cell>
          <table:covered-table-cell/>
          <table:table-cell office:value-type="float" office:value="185303.46" table:style-name="ce20">
            <text:p>185303,4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28:2000019:47</text:p>
          </table:table-cell>
          <table:covered-table-cell/>
          <table:table-cell office:value-type="float" office:value="901720" table:style-name="ce20">
            <text:p>90172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28:2000019:50</text:p>
          </table:table-cell>
          <table:covered-table-cell/>
          <table:table-cell office:value-type="float" office:value="195222.38" table:style-name="ce20">
            <text:p>195222,3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28:2000019:6</text:p>
          </table:table-cell>
          <table:covered-table-cell/>
          <table:table-cell office:value-type="float" office:value="259469.93" table:style-name="ce20">
            <text:p>259469,93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28:2000019:60</text:p>
          </table:table-cell>
          <table:covered-table-cell/>
          <table:table-cell office:value-type="float" office:value="1517969.57" table:style-name="ce20">
            <text:p>1517969,5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28:2000019:62</text:p>
          </table:table-cell>
          <table:covered-table-cell/>
          <table:table-cell office:value-type="float" office:value="756874.54" table:style-name="ce20">
            <text:p>756874,5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28:2000019:63</text:p>
          </table:table-cell>
          <table:covered-table-cell/>
          <table:table-cell office:value-type="float" office:value="366323.75" table:style-name="ce20">
            <text:p>366323,7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28:2000019:65</text:p>
          </table:table-cell>
          <table:covered-table-cell/>
          <table:table-cell office:value-type="float" office:value="294186.15000000002" table:style-name="ce20">
            <text:p>294186,15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28:2000019:7</text:p>
          </table:table-cell>
          <table:covered-table-cell/>
          <table:table-cell office:value-type="float" office:value="252481.6" table:style-name="ce20">
            <text:p>252481,6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28:2000019:749</text:p>
          </table:table-cell>
          <table:covered-table-cell/>
          <table:table-cell office:value-type="float" office:value="389993.9" table:style-name="ce20">
            <text:p>389993,9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28:2000019:77</text:p>
          </table:table-cell>
          <table:covered-table-cell/>
          <table:table-cell office:value-type="float" office:value="181696.58" table:style-name="ce20">
            <text:p>181696,5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28:2000019:78</text:p>
          </table:table-cell>
          <table:covered-table-cell/>
          <table:table-cell office:value-type="float" office:value="396756.8" table:style-name="ce20">
            <text:p>396756,8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28:2000019:79</text:p>
          </table:table-cell>
          <table:covered-table-cell/>
          <table:table-cell office:value-type="float" office:value="75451.199999999997" table:style-name="ce20">
            <text:p>75451,2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28:2000019:8</text:p>
          </table:table-cell>
          <table:covered-table-cell/>
          <table:table-cell office:value-type="float" office:value="292382.71000000002" table:style-name="ce20">
            <text:p>292382,7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28:2000019:80</text:p>
          </table:table-cell>
          <table:covered-table-cell/>
          <table:table-cell office:value-type="float" office:value="316278.28999999998" table:style-name="ce20">
            <text:p>316278,2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28:2000019:81</text:p>
          </table:table-cell>
          <table:covered-table-cell/>
          <table:table-cell office:value-type="float" office:value="276602.61" table:style-name="ce20">
            <text:p>276602,6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28:2000019:84</text:p>
          </table:table-cell>
          <table:covered-table-cell/>
          <table:table-cell office:value-type="float" office:value="299145.61" table:style-name="ce20">
            <text:p>299145,6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28:2000019:85</text:p>
          </table:table-cell>
          <table:covered-table-cell/>
          <table:table-cell office:value-type="float" office:value="198378.4" table:style-name="ce20">
            <text:p>198378,4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28:2000019:86</text:p>
          </table:table-cell>
          <table:covered-table-cell/>
          <table:table-cell office:value-type="float" office:value="495946" table:style-name="ce20">
            <text:p>495946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28:2000019:9</text:p>
          </table:table-cell>
          <table:covered-table-cell/>
          <table:table-cell office:value-type="float" office:value="245493.27" table:style-name="ce20">
            <text:p>245493,2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28:2000019:91</text:p>
          </table:table-cell>
          <table:covered-table-cell/>
          <table:table-cell office:value-type="float" office:value="374890.09" table:style-name="ce20">
            <text:p>374890,09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28:2000019:92</text:p>
          </table:table-cell>
          <table:covered-table-cell/>
          <table:table-cell office:value-type="float" office:value="123986.5" table:style-name="ce20">
            <text:p>123986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28:2000019:93</text:p>
          </table:table-cell>
          <table:covered-table-cell/>
          <table:table-cell office:value-type="float" office:value="284943.52" table:style-name="ce20">
            <text:p>284943,5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28:2000019:94</text:p>
          </table:table-cell>
          <table:covered-table-cell/>
          <table:table-cell office:value-type="float" office:value="247973" table:style-name="ce20">
            <text:p>247973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28:2000019:95</text:p>
          </table:table-cell>
          <table:covered-table-cell/>
          <table:table-cell office:value-type="float" office:value="256088.48" table:style-name="ce20">
            <text:p>256088,4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28:2000019:96</text:p>
          </table:table-cell>
          <table:covered-table-cell/>
          <table:table-cell office:value-type="float" office:value="408028.3" table:style-name="ce20">
            <text:p>408028,3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28:2000019:97</text:p>
          </table:table-cell>
          <table:covered-table-cell/>
          <table:table-cell office:value-type="float" office:value="159153.57999999999" table:style-name="ce20">
            <text:p>159153,5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28:5800018:12</text:p>
          </table:table-cell>
          <table:covered-table-cell/>
          <table:table-cell office:value-type="float" office:value="960842.2" table:style-name="ce20">
            <text:p>960842,2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28:5800018:13</text:p>
          </table:table-cell>
          <table:covered-table-cell/>
          <table:table-cell office:value-type="float" office:value="404794.04" table:style-name="ce20">
            <text:p>404794,0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28:5800018:14</text:p>
          </table:table-cell>
          <table:covered-table-cell/>
          <table:table-cell office:value-type="float" office:value="551537.92000000004" table:style-name="ce20">
            <text:p>551537,9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28:5800018:15</text:p>
          </table:table-cell>
          <table:covered-table-cell/>
          <table:table-cell office:value-type="float" office:value="828112.28" table:style-name="ce20">
            <text:p>828112,2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28:5800018:16</text:p>
          </table:table-cell>
          <table:covered-table-cell/>
          <table:table-cell office:value-type="float" office:value="422673.91999999998" table:style-name="ce20">
            <text:p>422673,9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28:5800018:18</text:p>
          </table:table-cell>
          <table:covered-table-cell/>
          <table:table-cell office:value-type="float" office:value="543161.76" table:style-name="ce20">
            <text:p>543161,7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28:5800018:19</text:p>
          </table:table-cell>
          <table:covered-table-cell/>
          <table:table-cell office:value-type="float" office:value="135811.62" table:style-name="ce20">
            <text:p>135811,6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28:5800018:2</text:p>
          </table:table-cell>
          <table:covered-table-cell/>
          <table:table-cell office:value-type="float" office:value="317005.44" table:style-name="ce20">
            <text:p>317005,4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28:5800018:20</text:p>
          </table:table-cell>
          <table:covered-table-cell/>
          <table:table-cell office:value-type="float" office:value="289944" table:style-name="ce20">
            <text:p>289944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28:5800018:21</text:p>
          </table:table-cell>
          <table:covered-table-cell/>
          <table:table-cell office:value-type="float" office:value="128864" table:style-name="ce20">
            <text:p>128864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28:5800018:23</text:p>
          </table:table-cell>
          <table:covered-table-cell/>
          <table:table-cell office:value-type="float" office:value="231310.88" table:style-name="ce20">
            <text:p>231310,8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28:5800018:24</text:p>
          </table:table-cell>
          <table:covered-table-cell/>
          <table:table-cell office:value-type="float" office:value="280923.52000000002" table:style-name="ce20">
            <text:p>280923,5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28:5800018:25</text:p>
          </table:table-cell>
          <table:covered-table-cell/>
          <table:table-cell office:value-type="float" office:value="802178.4" table:style-name="ce20">
            <text:p>802178,4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28:5800018:28</text:p>
          </table:table-cell>
          <table:covered-table-cell/>
          <table:table-cell office:value-type="float" office:value="696187.76" table:style-name="ce20">
            <text:p>696187,7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28:5800018:3</text:p>
          </table:table-cell>
          <table:covered-table-cell/>
          <table:table-cell office:value-type="float" office:value="331019.40000000002" table:style-name="ce20">
            <text:p>331019,4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28:5800018:30</text:p>
          </table:table-cell>
          <table:covered-table-cell/>
          <table:table-cell office:value-type="float" office:value="324737.28000000003" table:style-name="ce20">
            <text:p>324737,2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28:5800018:35</text:p>
          </table:table-cell>
          <table:covered-table-cell/>
          <table:table-cell office:value-type="float" office:value="267392.8" table:style-name="ce20">
            <text:p>267392,8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28:5800018:36</text:p>
          </table:table-cell>
          <table:covered-table-cell/>
          <table:table-cell office:value-type="float" office:value="144972" table:style-name="ce20">
            <text:p>144972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28:5800018:37</text:p>
          </table:table-cell>
          <table:covered-table-cell/>
          <table:table-cell office:value-type="float" office:value="436043.56" table:style-name="ce20">
            <text:p>436043,5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28:5800018:38</text:p>
          </table:table-cell>
          <table:covered-table-cell/>
          <table:table-cell office:value-type="float" office:value="264493.36" table:style-name="ce20">
            <text:p>264493,3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28:5800018:4</text:p>
          </table:table-cell>
          <table:covered-table-cell/>
          <table:table-cell office:value-type="float" office:value="241781.08" table:style-name="ce20">
            <text:p>241781,0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28:5800018:46</text:p>
          </table:table-cell>
          <table:covered-table-cell/>
          <table:table-cell office:value-type="float" office:value="255150.72" table:style-name="ce20">
            <text:p>255150,7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28:5800018:47</text:p>
          </table:table-cell>
          <table:covered-table-cell/>
          <table:table-cell office:value-type="float" office:value="311850.88" table:style-name="ce20">
            <text:p>311850,88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28:5800018:5</text:p>
          </table:table-cell>
          <table:covered-table-cell/>
          <table:table-cell office:value-type="float" office:value="228411.44" table:style-name="ce20">
            <text:p>228411,4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28:5800018:6</text:p>
          </table:table-cell>
          <table:covered-table-cell/>
          <table:table-cell office:value-type="float" office:value="398189.76" table:style-name="ce20">
            <text:p>398189,7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28:5800018:7</text:p>
          </table:table-cell>
          <table:covered-table-cell/>
          <table:table-cell office:value-type="float" office:value="340362.04" table:style-name="ce20">
            <text:p>340362,0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28:5800018:8</text:p>
          </table:table-cell>
          <table:covered-table-cell/>
          <table:table-cell office:value-type="float" office:value="338268" table:style-name="ce20">
            <text:p>338268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28:5800018:9</text:p>
          </table:table-cell>
          <table:covered-table-cell/>
          <table:table-cell office:value-type="float" office:value="373544.52" table:style-name="ce20">
            <text:p>373544,5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28:8400016:3210</text:p>
          </table:table-cell>
          <table:covered-table-cell/>
          <table:table-cell office:value-type="float" office:value="468512.1" table:style-name="ce20">
            <text:p>468512,1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28:8400016:3211</text:p>
          </table:table-cell>
          <table:covered-table-cell/>
          <table:table-cell office:value-type="float" office:value="468512.1" table:style-name="ce20">
            <text:p>468512,1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28:8400016:3212</text:p>
          </table:table-cell>
          <table:covered-table-cell/>
          <table:table-cell office:value-type="float" office:value="682689.06" table:style-name="ce20">
            <text:p>682689,0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28:8400016:3213</text:p>
          </table:table-cell>
          <table:covered-table-cell/>
          <table:table-cell office:value-type="float" office:value="539904.42000000004" table:style-name="ce20">
            <text:p>539904,4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28:8451000:84</text:p>
          </table:table-cell>
          <table:covered-table-cell/>
          <table:table-cell office:value-type="float" office:value="158132.91" table:style-name="ce20">
            <text:p>158132,9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29:4000003:186</text:p>
          </table:table-cell>
          <table:covered-table-cell/>
          <table:table-cell office:value-type="float" office:value="374340" table:style-name="ce20">
            <text:p>37434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0:0102010:38</text:p>
          </table:table-cell>
          <table:covered-table-cell/>
          <table:table-cell office:value-type="float" office:value="1295950" table:style-name="ce20">
            <text:p>1295950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1:2400003:1269</text:p>
          </table:table-cell>
          <table:covered-table-cell/>
          <table:table-cell office:value-type="float" office:value="471345.81" table:style-name="ce20">
            <text:p>471345,81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1:3100018:350</text:p>
          </table:table-cell>
          <table:covered-table-cell/>
          <table:table-cell office:value-type="float" office:value="1461736.5" table:style-name="ce20">
            <text:p>1461736,5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103031:267</text:p>
          </table:table-cell>
          <table:covered-table-cell/>
          <table:table-cell office:value-type="float" office:value="1002170.4" table:style-name="ce20">
            <text:p>1002170,4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103031:268</text:p>
          </table:table-cell>
          <table:covered-table-cell/>
          <table:table-cell office:value-type="float" office:value="821447.04" table:style-name="ce20">
            <text:p>821447,0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105011:200</text:p>
          </table:table-cell>
          <table:covered-table-cell/>
          <table:table-cell office:value-type="float" office:value="735062.76" table:style-name="ce20">
            <text:p>735062,7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105011:201</text:p>
          </table:table-cell>
          <table:covered-table-cell/>
          <table:table-cell office:value-type="float" office:value="1092190.8999999999" table:style-name="ce20">
            <text:p>1092190,9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312010:13</text:p>
          </table:table-cell>
          <table:covered-table-cell/>
          <table:table-cell office:value-type="float" office:value="425797.87" table:style-name="ce20">
            <text:p>425797,8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352005:38</text:p>
          </table:table-cell>
          <table:covered-table-cell/>
          <table:table-cell office:value-type="float" office:value="2672715" table:style-name="ce20">
            <text:p>267271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522015:33</text:p>
          </table:table-cell>
          <table:covered-table-cell/>
          <table:table-cell office:value-type="float" office:value="455455" table:style-name="ce20">
            <text:p>455455,0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524005:31</text:p>
          </table:table-cell>
          <table:covered-table-cell/>
          <table:table-cell office:value-type="float" office:value="671221.92" table:style-name="ce20">
            <text:p>671221,92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544002:144</text:p>
          </table:table-cell>
          <table:covered-table-cell/>
          <table:table-cell office:value-type="float" office:value="744443.86" table:style-name="ce20">
            <text:p>744443,86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601007:313</text:p>
          </table:table-cell>
          <table:covered-table-cell/>
          <table:table-cell office:value-type="float" office:value="1151327.1000000001" table:style-name="ce20">
            <text:p>1151327,10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601007:314</text:p>
          </table:table-cell>
          <table:covered-table-cell/>
          <table:table-cell office:value-type="float" office:value="1112462.17" table:style-name="ce20">
            <text:p>1112462,17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21">
            <text:p>614</text:p>
          </table:table-cell>
          <table:table-cell office:value-type="string" table:number-columns-spanned="2" table:number-rows-spanned="1" table:style-name="ce2">
            <text:p>36:34:0604001:527</text:p>
          </table:table-cell>
          <table:covered-table-cell/>
          <table:table-cell office:value-type="float" office:value="989411.34" table:style-name="ce22">
            <text:p>989411,34</text:p>
          </table:table-cell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52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52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5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0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000000:4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2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9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29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9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9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29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29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29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2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3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38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38: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38: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38: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38: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38: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38: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38: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3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39: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000000:2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2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7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50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5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50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5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5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5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5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5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5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50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50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61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6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62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62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62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62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62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62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6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62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62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62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6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62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62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62000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6200001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6200001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62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62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62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62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62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2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62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6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62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2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2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62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62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62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62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62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62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62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62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62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62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62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62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62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62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62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62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620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62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62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620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62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62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62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62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6200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62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620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2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620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620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2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6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6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6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6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6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6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6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6200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62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6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6200001: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6200001: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6200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62000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6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6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6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6200001: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62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6200001:9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6200001:9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6200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620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620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62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62000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6200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620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620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62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64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6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64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70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7000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3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24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1000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47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1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5300005: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53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2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01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1:0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1:21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1:4300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1:43000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44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44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44000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0000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0000000:3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21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5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5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50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5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5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5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5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50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5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5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50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50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5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5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50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5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5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5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5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5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5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5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5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5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5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5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50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5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50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5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50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5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5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50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5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5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5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5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5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50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50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5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5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5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50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50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50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50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50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50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50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50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50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50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5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5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50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5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5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5000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500000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5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50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50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5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50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50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5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5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50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50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5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5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50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5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50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5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50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5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5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5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5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5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50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50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50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50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50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50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50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50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50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5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50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50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5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50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50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50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50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50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50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50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50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50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50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5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5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50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50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50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500001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5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50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5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50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50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50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50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50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50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5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50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50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5000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50000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50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50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50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50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2:50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2:50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2:50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2:50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2:50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2:50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2:50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2:50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2:50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50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2:50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2:50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2:50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2:50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2:50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2:50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2:50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2:50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2:50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2:5000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2:50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2:5000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2:50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2:50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2:5000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2:5000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2:50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2:50000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2:5000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2:50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2:5000017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2:5000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2:5000017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2:50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2:50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2:50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2:50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2:50000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2:50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2:50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2:50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2:50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2:5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2:50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2:50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2:50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2:50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2:50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2:50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2:50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2:50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2:50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2:50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2:50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2:50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2:50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2:5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2:50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2:50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2:50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2:5000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2:50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2:50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2:50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2:50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2:50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2:50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2:50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2:50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2:50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2:50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2:50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2:50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2:50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2:50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2:500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2:500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2:50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2:5000019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2:50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2:50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2:50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2:50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2:50000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2:5000019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2:50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2:50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2:50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2:50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2:50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2:50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2:50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2:50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2:50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2:50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2:50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2:50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2:50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2:50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2:50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2:50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2:50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2:50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2:5000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2:50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2:500002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2:50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2:50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2:610001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2:61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2:6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2:61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2:61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2:61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2:610001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2:61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2:61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2:61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2:6100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2:6100020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2:6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2:6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0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010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010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0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010001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010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0100013: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0100014: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0100015: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0100019: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0100019: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010002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0200001: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0200005: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02000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0200007: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0200008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0300002: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0300007: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0300007: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0300007: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05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050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0500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05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0600003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0600003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0600003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0600003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0600003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08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0800004:9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0800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08000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08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0900004: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0900004: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0900005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0900005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1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1200005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1200005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1200009:1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1200009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120001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120001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1200012: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12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14000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1400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15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1700007: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17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2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200000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20000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2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26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2600006: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26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26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26000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2600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26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3000004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3000004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3000010: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3000010: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3004000: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3004000:9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3004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3007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3007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31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31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31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3100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3100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3100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3100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3100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3100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3100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31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31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3100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3100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310002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310002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3100027: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3100027: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3100027: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31000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3100029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3100029: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3100029: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3101000:50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3101000:50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3101000:50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3105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32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32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32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32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3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32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3200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320001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3200010:9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32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32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32000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320001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3200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320001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320002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320002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3200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320002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000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000000:12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000000:130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000000:16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000000:16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000000:16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000000:16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000000:16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000000:16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000000:16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000000:16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000000:16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000000:16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000000:16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000000:16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000000:16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000000:16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000000:16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000000:16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000000:16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000000:16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000000:16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000000:16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000000:16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000000:16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000000:16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000000:16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000000:16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01371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01371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0141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01520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14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14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520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52002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52002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78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78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78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78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79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79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79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1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1019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2006:9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2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6010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901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1101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1301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2001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21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2201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5305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54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5400003:3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54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54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54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54000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5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541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7:0000000:9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7:0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7:0100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7:01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7:08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7:2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7:30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7:3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7:6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7:72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7:72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010304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010005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04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12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12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18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18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3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5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5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5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5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5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5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5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5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5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5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5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5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5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5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5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5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59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59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59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5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5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59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59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5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5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5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59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5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59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59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59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59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0:59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0:59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0:59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0:59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0:59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0:59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0:5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0:5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0:5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0:59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0:59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0:59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0:60000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0:6000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0:60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0:6200001:5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0:6200001:5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1:010003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1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1:86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1:86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1:86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1:86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1:86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1:86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1:86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1:86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1:86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1:86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1:86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1:86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1:860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1:86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1:86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1:86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1:86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1:86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1:86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1:86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1:8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1:860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1:860000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1:86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1:86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1:860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1:8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1:8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1:8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1:8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1:8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1:86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1:86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1:8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2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2:01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2:01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2:2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3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3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3:01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3:0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3:1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3:11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3:2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3:23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3:2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3:2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3:23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3:23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3:23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3:23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3:23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3:23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3:23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3:23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3:23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3:23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3:23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3:23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3:23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3:23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3:23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3:23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3:23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3:23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3:23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3:23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3:23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3:23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3:23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3:23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3:23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3:23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3:23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3:23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3:23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3:23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3:23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3:23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3:23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3:23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3:23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3:23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3:23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3:23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3:23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3:23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3:23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3:23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3:23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3:23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3:23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3:23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3:23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3:23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3:23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3:23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3:23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3:23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3:23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3:2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3:23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3:23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3:23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3:23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3:23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3:23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3:23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3:23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3:23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3:23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3:23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3:23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3:230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3:230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3:23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3:23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3:23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3:23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3:23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3:23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3:23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3:23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3:230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3:23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3:23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3:23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3:23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3:23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3:23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3:23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3:23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3:230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3:23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3:23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3:2300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3:23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3:23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3:23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3:23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3:23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3:23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3:23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3:23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3:23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3:23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3:23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3:23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3:23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3:2300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3:23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3:23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3:23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3:23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3:23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3:23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3:23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3:230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3:230001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3:2300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3:230001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3:230001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3:230001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3:2300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3:230001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3:2300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3:23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3:23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3:23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3:23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3:23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3:23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3:23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3:23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3:23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3:23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3:23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3:23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3:23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3:23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3:23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3:230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3:230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3:230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3:230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3:23000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3:2300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3:2300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3:23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3:23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3:23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3:2300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3:23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3:23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3:23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3:23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3:23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3:23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3:23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3:23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3:23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3:2300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3:230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3:2300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3:2300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3:23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3:23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3:23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3:23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3:23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3:23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3:230001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3:23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3:230001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3:23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3:2300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3:23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3:230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3:23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3:230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3:23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3:23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3:23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3:23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3:23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3:23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3:23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3:23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3:23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3:23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3:23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3:23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3:23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3:23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3:23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3:2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3:2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3:2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3:23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3:23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3:23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3:23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3:23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3:23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3:23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3:23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3:23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3:23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3:23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3:23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3:23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3:23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3:23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3:23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3:23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3:23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3:23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3:23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3:23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3:23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3:23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3:23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3:23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3:23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3:23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3:23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3:23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3:23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3:23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3:23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3:23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3:23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3:23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3:23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3:23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3:23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3:23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3:23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3:23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3:23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3:23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3:23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3:23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3:23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3:23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3:23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3:23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3:23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3:2301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3:2301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4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4:01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4:1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4:2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4:4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4:55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4:68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4:7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4:7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4:78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4:78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4:7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4:7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4:7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4:79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4:7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4:79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4:7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4:79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4:7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4:7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4:7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4:79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4:7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4:7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4:79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4:79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4:79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4:79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4:79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4:79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4:79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4:79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4:79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4:7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4:79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4:79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4:79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4:79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4:79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4:79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4:79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4:79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4:79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4:79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4:79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4:79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4:79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4:79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4:79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4:79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4:79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4:79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4:79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4:79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4:79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4:79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4:79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4:79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4:79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4:79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4:79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4:79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4:79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4:79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4:79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4:79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4:79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4:7900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4:79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4:790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4:79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4:79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4:79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4:7900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4:79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0000000:14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0000000:14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0000000:14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070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250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901000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903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910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29000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29000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33000:3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45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45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45009: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4501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45018:5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45018:5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45018:5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45018:5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45018:5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45025:9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45025:9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45025:98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45025:98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45025:9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45025:9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45025:98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5025:98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5025:98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45025:9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45025:9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45025:98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45025:98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45025:98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45025:9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51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71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71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72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95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7:00122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7:001221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7:001222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7:00122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7:00124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7:00125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7:001260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7:001262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7:00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7:042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7:081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8:0300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8:030005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8:0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8:0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8:06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8:06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8:0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8:06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8:06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8:06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8:0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8:0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8:07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8:07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8:1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8:1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8:1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8:1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8:12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8:1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8:1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8:1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8:12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8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20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2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2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2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2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2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20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20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2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20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20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20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20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200001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2000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8:20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8:2000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8:2000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8:2000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8:200001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8:20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8:200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8:20000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8:20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8:200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8:2000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8:2000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8:20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8:2000019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8:2000019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8:2000019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8:2000019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8:20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8:20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8:20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8:20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8:20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8:20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8:2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8:58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8:58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8:58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8:58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8:58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8:58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8:58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8:82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8:82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8:82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8:82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8:82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8:82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8:82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8:82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8:82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8:8300018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8:83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8:8306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8:8331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8:8400016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8:8400016:30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8:8400016:3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8:8400016:30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8:8400016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8:8400016:30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9:000000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9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9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9:000000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9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9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9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9:0000000:5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9:0000000:59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9:0000000:59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9:0000000:60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9:0000000:6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9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9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9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9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9:0000000:7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9:0000000:7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9:0000000:7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9:5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9:5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9:5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9:5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9:59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9:5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9:7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9:7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9:91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9:9102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9:91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9:9102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9:9102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9:9102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9:9102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9:9102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9:9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9:91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9:9102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9:9102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9:9102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9:910201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9:9102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9:9102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9:9102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9:9102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9:9102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9:9102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9:9102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9:9102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9:9102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9:9102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9:9102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9:9102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9:9102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9:9102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9:910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9:9102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9:9102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9:9102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9:9102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9:9102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9:9102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9:9102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9:9102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9:9102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9:9102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9:9102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9:9102018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9:9102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9:9102018: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9:9102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9:9302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9:9302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9:9302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9:9302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9:93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9:9302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9:9302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9:93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9:9302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9:9302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9:9302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9:9302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9:9302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9:9302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9:9302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9:9302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9:9302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9:9302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9:9302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9:9302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9:9302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9:930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9:930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9:9302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9:9302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9:930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9:9302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9:9302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9:93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9:9302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9:9302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9:9302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9:9302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9:9302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9:930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9:930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9:9302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9:9302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9:9302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9:93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9:9302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9:930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9:930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9:930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9:93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9:9302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9:9302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9:9302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9:9302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9:93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9:9302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9:9302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9:93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9:930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9:9302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9:9302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9:93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9:930200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9:9302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9:9302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9:930200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9:9302005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9:9302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9:930200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9:9302005: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9:9302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9:9302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9:93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9:93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9:9302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9:9302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9:9302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9:930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9:9302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9:930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9:9302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9:9302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9:9302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9:9302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9:9302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9:9302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9:9302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9:9302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9:9302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9:9302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9:9302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9:9302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9:9302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9:9302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9:9302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9:9302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9:9302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9:9302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9:9302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9:9302009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9:9302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9:9302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9:9302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9:93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9:9302009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9:9302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9:9302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9:9302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9:9302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9:9302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9:9302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9:9302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9:9302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9:9302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9:9302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9:9302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9:9302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9:9302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9:9302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9:9302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9:9302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9:9302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9:9302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9:9302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9:9302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9:9302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9:9302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9:9302009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9:9302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9:9302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9:9302009: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9:9302009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9:9302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9:9302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9:9302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9:9302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9:9302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9:9302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9:9302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9:9302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9:93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9:9302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9:9302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9:9302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9:9302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9:9302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9:9302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9:9302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9:9302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9:9302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9:9302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9:9302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9:9302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9:9302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9:9302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9:9302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9:930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9:93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9:9302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9:93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9:9302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9:9302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9:9302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9:9302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9:9302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9:930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9:9302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9:9302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9:93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9:9302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9:9302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9:930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9:9302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9:9302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9:9302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9:93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9:9302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9:930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9:93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9:9302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9:93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9:9302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9:9302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9:93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9:9302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9:9302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9:93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9:93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9:9302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9:9302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9:9302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9:930201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9:930201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9:9302016: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9:9302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9:94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9:94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9:94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9:9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9:9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9:9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9:9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9:9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9:9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9:94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9:9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9:94000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9:940000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0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0:0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0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0:0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0:0102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0:010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0:010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0:010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0:0102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0:0102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0:16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0:2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0:45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0:4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0:4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0:4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0:4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0:4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0:4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0:4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0:45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0:4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0:4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0:4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0:4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0:4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0:4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0:4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0:4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0:4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0:4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0:45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0:45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0:4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0:4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0:4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0:45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0:4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0:45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0:4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0:45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0:4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0:4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0:4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0:4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0:45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0:45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0:4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0:4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0:4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0:4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0:4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0:45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0:4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0:45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0:4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0:4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0:45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0:45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0:4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0:4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0:45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0:4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0:4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0:4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0:4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0:4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0:4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0:45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0:4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0:4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0:45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0:45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0:45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0:45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0:4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0:45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0:45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0:45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0:45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0:45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0:45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0:45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0:45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0:45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0:45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0:45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0:45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0:45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0:45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0:45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0:4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0:45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0:45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0:45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0:45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0:45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0:45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0:45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0:45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0:45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0:45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0:45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0:45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0:45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0:45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0:45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0:45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0:45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0:45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0:45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0:45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0:45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0:45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0:45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0:45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0:45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0:45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0:45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0:45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0:45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0:4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0:45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0:45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0:45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0:45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0:45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0:45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0:45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0:45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0:45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0:45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0:45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0:45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0:45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0:45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0:45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0:45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0:45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0:45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0:45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0:45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0:45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0:45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0:4500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0:4500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0:45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0:45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0:45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0:45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0:45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0:45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0:45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0:45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0:45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0:45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0:45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0:45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0:45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0:45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0:45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0:45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0:45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0:45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0:45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0:45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0:45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0:45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0:45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0:45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0:45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0:45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0:45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0:45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0:45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0:45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0:45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0:45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0:45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0:45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0:45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0:45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0:45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0:45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0:45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0:45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0:45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0:45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0:45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0:45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0:45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0:45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0:45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0:45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0:45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0:45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0:45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0:45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0:45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0:45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0:4500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0:4500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0:450002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0:450002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0:450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0:45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0:45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0:4500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0:45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0:4500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0:4500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0:45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0:45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0:4500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0:45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0:45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0:450002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0:450002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0:450002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0:45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0:450002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0:450002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0:45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0:45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0:450002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0:4500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0:4500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0:45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0:45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0:45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0:45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0:45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0:45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0:4500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0:45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0:4500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0:4500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0:4500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0:45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0:45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0:45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0:4500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0:45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0:45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0:4500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0:45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0:45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0:45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0:4500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0:45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0:45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0:45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1:24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2:000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2:0000000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2:010006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2:16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2:43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2:66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2:66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2:66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2:66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2:66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2:66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2:66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2:66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2:66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2:6600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2:66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2:66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2:66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2:66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2:66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2:66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2:66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2:66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2:66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2:66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2:66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2:66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2:66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2:66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2:66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2:66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2:66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2:66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2:66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2:66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2:66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2:66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2:66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2:66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2:66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2:6600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2:66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2:660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2:66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2:66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2:66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2:66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2:66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2:66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2:6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2:66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3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3:0000000:2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3:0000000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3:00032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3:00032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3:00032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3:00032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3:00033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3:00033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10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116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201049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203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203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203020:4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203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203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209016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21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06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07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4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44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44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4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44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44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44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44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44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44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44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44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44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44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44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44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344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344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34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45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45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45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45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4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45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4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4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4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45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45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4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4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4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4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4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4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4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4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45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45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4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4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45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45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45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45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45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4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45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45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4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4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4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46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46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4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4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346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4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46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46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47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47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347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347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347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347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347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347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347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347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347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347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347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347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347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347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347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347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347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347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347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348018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349015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349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35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3530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353002:9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353002: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353002:9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353002: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353002: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401014:4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401014:4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4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402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402009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4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402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402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402020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4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40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403003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403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40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403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403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403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403031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403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404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4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404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404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404005:2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404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404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404065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40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40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406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40601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01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501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501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501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501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501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01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01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010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01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01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01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01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01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01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01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01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01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02018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02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02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03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03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03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03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03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03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03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03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03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03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03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03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03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03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03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03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03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503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503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503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503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503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503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50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50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503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503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503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503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503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503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503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503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503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503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503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503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503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503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503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503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503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503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503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503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505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505053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505053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505053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505053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505053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505054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505054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50505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505054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505054: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505055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505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505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505055:2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505055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505055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50505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50505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505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50505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505055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505055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505055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505055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50505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50505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505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50505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50505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50505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505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505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505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505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505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505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505056: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505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505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505056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505056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505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505056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505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505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505056:5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50505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50505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50505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505056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505056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50505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507019:4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507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507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507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508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508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5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508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508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508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508001:15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508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508001:17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508001:17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508001:17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508001:17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508001:17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508001:17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508001:178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508001:17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508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508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508001:18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508001:18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508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508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508001:18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508001:18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508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508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508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508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508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508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508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508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508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508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508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508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515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515027: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606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606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606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12" table:style-name="ce21">
            <text:p>2112</text:p>
          </table:table-cell>
          <table:table-cell office:value-type="string" table:number-columns-spanned="3" table:number-rows-spanned="1" table:style-name="ce2">
            <text:p>36:34:0606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0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1FA4CDEB176DFD679C4D1F123BC514C98C497722CBC5600B1B63F341244009812802A6A7769F3EC55CA90CF64DD2A6514A7EB31DEDD3686B6868E50B25BD6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8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мова Галина Вячеславовна</meta:initial-creator>
    <dc:creator>Пользователь</dc:creator>
    <meta:creation-date>2023-11-07T11:17:48Z</meta:creation-date>
    <dc:date>2023-11-07T11:17:58Z</dc:date>
  </office:meta>
</office:document-meta>
</file>